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lataanweg 29 t/m 35, 9674 J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06/2021, verwijderen asbesthoudende materialen, Plataanweg 29 t/m 35, 9674 JB Winschoten.</text:p>
            <text:p text:style-name="common-al"/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1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Plataanweg 29 t/m 35, 9674 JB Winscho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97</meta:user-defined>
    <meta:user-defined meta:name="OVERHEIDop.GmbID/DC.identifier">gmb-2021-215197</meta:user-defined>
    <meta:user-defined meta:name="OVERHEIDop.versieInformatie"/>
  </office:meta>
</office:document-meta>
</file>