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Lariksweg 2 t/m 12 (even), 9674 J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0/06/2021, verwijderen asbesthoudende materialen, Lariksweg 2 t/m 12 (even), 9674 JA Winschoten.</text:p>
            <text:p text:style-name="common-al"/>
            <text:p text:style-name="last-al">Winscho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1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Lariksweg 2 t/m 12 (even), 9674 JA Winscho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96</meta:user-defined>
    <meta:user-defined meta:name="OVERHEIDop.GmbID/DC.identifier">gmb-2021-215196</meta:user-defined>
    <meta:user-defined meta:name="OVERHEIDop.versieInformatie"/>
  </office:meta>
</office:document-meta>
</file>