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woning, 1e Garstelaan 5, 9678 RS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9/06/2021, slopen woning, 1e Garstelaan 5, 9678 RS Westerlee.</text:p>
            <text:p text:style-name="common-al"/>
            <text:p text:style-name="last-al">Winschoten, 7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519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9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9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slopen woning, 1e Garstelaan 5, 9678 RS Westerle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194</meta:user-defined>
    <meta:user-defined meta:name="OVERHEIDop.GmbID/DC.identifier">gmb-2021-215194</meta:user-defined>
    <meta:user-defined meta:name="OVERHEIDop.versieInformatie"/>
  </office:meta>
</office:document-meta>
</file>