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bildtdijk 124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juli 2021 besloten om de beslistermijn voor de aanvraag met zaaknummer V-20210264 voor een omgevingsvergunning op locatie Nieuwebildtdijk 124 in Oudebildtzijl te verlengen voor een periode van maximaal 6 weken. De aanvraag betreft het uitbreiden van een woning en bij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1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bildtdijk 124 in Oudebildtzij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84</meta:user-defined>
    <meta:user-defined meta:name="OVERHEIDop.GmbID/DC.identifier">gmb-2021-215184</meta:user-defined>
    <meta:user-defined meta:name="OVERHEIDop.versieInformatie"/>
  </office:meta>
</office:document-meta>
</file>