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andstraat 64 te Gennep: het herbestemmen van de voormalige Rabobank (ontvangstdatum: 2 juli 2021) 2021-0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herbestemmen van de voormalige Rabobank aan de Zandstraat 64 te Gennep (2021-0760)</text:p>
            <text:p text:style-name="common-al">
            <text:span text:style-name="nadrukvet">Ontvangstdatum</text:span>
          </text:p>
            <text:p text:style-name="common-al">Deze aanvraag is ontvangen op 2 jul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76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518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8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8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Zandstraat 64 te Gennep: het herbestemmen van de voormalige Rabobank (ontvangstdatum: 2 juli 2021) 2021-0760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5183</meta:user-defined>
    <meta:user-defined meta:name="OVERHEIDop.GmbID/DC.identifier">gmb-2021-215183</meta:user-defined>
    <meta:user-defined meta:name="OVERHEIDop.versieInformatie"/>
  </office:meta>
</office:document-meta>
</file>