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211, 7109 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3 juli 2021 is een aanvraag ontvangen voor Evenementenvergunning School- en Volksfeest live muziek 11 en 12 september 2021 op locatie Misterweg 211, 7109 BA Winterswijk Miste. De aanvraag is geregistreerd onder zaaknummer 2021-001387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1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isterweg 211, 7109 BA Winterswijk Miste</meta:user-defined>
    <dc:language>nl</dc:language>
    <meta:user-defined meta:name="OVERHEIDop.locatietype/OVERHEIDop.gebiedsmarkering">Punt</meta:user-defined>
    <meta:user-defined meta:name="DC.title">Kennisgeving ontvangst aanvraag beschikking, Misterweg 211, 7109 BA Winterswijk Mist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82</meta:user-defined>
    <meta:user-defined meta:name="OVERHEIDop.GmbID/DC.identifier">gmb-2021-215182</meta:user-defined>
    <meta:user-defined meta:name="OVERHEIDop.versieInformatie"/>
  </office:meta>
</office:document-meta>
</file>