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eenhuisweg 4, 7119 AS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aanvragen hebben ontvangen:</text:p>
            <text:p text:style-name="common-al">Op 3 juli 2021 is een aanvraag ontvangen voor Evenementenvergunning Zwarte Meren Festival 21 en 22 augustus 2021 op locatie Veenhuisweg 4, 7119 AS Winterswijk Corle. De aanvraag is geregistreerd onder zaaknummer 2021-001388. De aanvraag betreft de volgende activiteiten:</text:p>
            <text:p text:style-name="common-al">- evenementenvergunning</text:p>
            <text:p text:style-name="last-al">Bovengenoemde aanvragen worden ter informatie weergegeven. In dit stadium is het niet mogelijk om bezwaar te maken. De vermelding is om u tijdig te informeren over aanvragen die bij burgemeester en wethouders zijn binnen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1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eenhuisweg 4, 7119 AS Winterswijk Corle</meta:user-defined>
    <dc:language>nl</dc:language>
    <meta:user-defined meta:name="OVERHEIDop.locatietype/OVERHEIDop.gebiedsmarkering">Punt</meta:user-defined>
    <meta:user-defined meta:name="DC.title">Kennisgeving ontvangst aanvraag beschikking, Veenhuisweg 4, 7119 AS Winterswijk Corle</meta:user-defined>
    <meta:user-defined meta:name="DCTERMS.W3CDTF/DCTERMS.available">2021-07-07</meta:user-defined>
    <meta:user-defined meta:name="DCTERMS.W3CDTF/OVERHEIDop.jaargang">2021</meta:user-defined>
    <meta:user-defined meta:name="OVERHEIDop.publicationIssue">215180</meta:user-defined>
    <meta:user-defined meta:name="OVERHEIDop.GmbID/DC.identifier">gmb-2021-215180</meta:user-defined>
    <meta:user-defined meta:name="OVERHEIDop.versieInformatie"/>
  </office:meta>
</office:document-meta>
</file>