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 De Splinter Kleine Houtweg kavel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8 </text:p>
                <text:p text:style-name="al">Zaaknummer : Z/2021/364781</text:p>
                <text:p text:style-name="al"> Omschrijving : bouwen van een vrijstaande woning De Splinter </text:p>
                <text:p text:style-name="al"> Ontvangstdatum: 2 jul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517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781</meta:user-defined>
    <meta:user-defined meta:name="DCTERMS.abstract">Kleine Houtweg kavel 8</meta:user-defined>
    <dc:language>nl</dc:language>
    <meta:user-defined meta:name="OVERHEIDop.locatietype/OVERHEIDop.gebiedsmarkering">Weg</meta:user-defined>
    <meta:user-defined meta:name="DC.title">Aanvraag omgevingsvergunning, bouwen van een vrijstaande woning De Splinter Kleine Houtweg kavel 8, te Heemsker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177</meta:user-defined>
    <meta:user-defined meta:name="OVERHEIDop.GmbID/DC.identifier">gmb-2021-215177</meta:user-defined>
    <meta:user-defined meta:name="OVERHEIDop.versieInformatie"/>
  </office:meta>
</office:document-meta>
</file>