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parkeerplaats in de voortuin Maasstraat 13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30 </text:p>
                <text:p text:style-name="al">Zaaknummer : Z/2021/364487</text:p>
                <text:p text:style-name="al"> Omschrijving : realiseren van een parkeerplaats in de voortuin  </text:p>
                <text:p text:style-name="al">Ontvangstdatum: 29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517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7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1/364487</meta:user-defined>
    <dc:language>nl</dc:language>
    <meta:user-defined meta:name="OVERHEIDop.locatietype/OVERHEIDop.gebiedsmarkering">Adres</meta:user-defined>
    <meta:user-defined meta:name="DC.title">Aanvraag omgevingsvergunning, realiseren van een parkeerplaats in de voortuin Maasstraat 130, te Heemsker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174</meta:user-defined>
    <meta:user-defined meta:name="OVERHEIDop.GmbID/DC.identifier">gmb-2021-215174</meta:user-defined>
    <meta:user-defined meta:name="OVERHEIDop.versieInformatie"/>
  </office:meta>
</office:document-meta>
</file>