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Kleine Houtweg kavel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4 </text:p>
                <text:p text:style-name="al">Omschrijving : bouwen van een nieuwe woning </text:p>
                <text:p text:style-name="al">Zaaknummer : Z/2021/360409 </text:p>
                <text:p text:style-name="al">Bekendmakingsdatum: 30 jun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517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0409</meta:user-defined>
    <meta:user-defined meta:name="DCTERMS.abstract">Kleine Houtweg kavel 4</meta:user-defined>
    <dc:language>nl</dc:language>
    <meta:user-defined meta:name="OVERHEIDop.locatietype/OVERHEIDop.gebiedsmarkering">Woonplaats</meta:user-defined>
    <meta:user-defined meta:name="DC.title">Verleende omgevingsvergunning, bouwen van een nieuwe woning Kleine Houtweg kavel 4, te Heemsker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172</meta:user-defined>
    <meta:user-defined meta:name="OVERHEIDop.GmbID/DC.identifier">gmb-2021-215172</meta:user-defined>
    <meta:user-defined meta:name="OVERHEIDop.versieInformatie"/>
  </office:meta>
</office:document-meta>
</file>