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sesingel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oudsesingel 260, 3011KG, het legaliseren van het samenvoegen van twee panden door middel van een muurdoorbraak in de souterrain en op de begane grond (datum besluit 30-06-2021, zelfde dag verzonden, dossiernummer OMV.21.03.0047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6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oudsesingel 260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169</meta:user-defined>
    <meta:user-defined meta:name="OVERHEIDop.GmbID/DC.identifier">gmb-2021-215169</meta:user-defined>
    <meta:user-defined meta:name="OVERHEIDop.versieInformatie"/>
  </office:meta>
</office:document-meta>
</file>