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/vergroten van de erker, Jan de Wijsestraat 15 4851E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67</text:p>
            <text:p text:style-name="common-al">Ingekomen: 30-06-2021</text:p>
            <text:p text:style-name="common-al">Locatie: Jan de Wijsestraat 15 4851EM Ulvenhout, District Oost Breda</text:p>
            <text:p text:style-name="common-al">Projectomschrijving: het veranderen/vergroten van de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1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867</meta:user-defined>
    <meta:user-defined meta:name="DCTERMS.abstract">het veranderen/vergroten van de erker</meta:user-defined>
    <dc:language>nl</dc:language>
    <meta:user-defined meta:name="OVERHEIDop.locatietype/OVERHEIDop.gebiedsmarkering">Punt</meta:user-defined>
    <meta:user-defined meta:name="DC.title">Aanvraag omgevingsvergunning, het veranderen/vergroten van de erker, Jan de Wijsestraat 15 4851EM Ulvenhout, District Oost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159</meta:user-defined>
    <meta:user-defined meta:name="OVERHEIDop.GmbID/DC.identifier">gmb-2021-215159</meta:user-defined>
    <meta:user-defined meta:name="OVERHEIDop.versieInformatie"/>
  </office:meta>
</office:document-meta>
</file>