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plein 125 (ka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ordplein 125, 3035EC, kappen van twee bomen volgens de jaarlijkse boomveiligheidscontrole (Noord). Specifieke locaties: Noordplein en Hoyledestraat. Het aanvraagformulier en situatietekening(en) zijn als bijlage toegevoegd aan de publicatie (aanvraagdatum 02-07-2021, dossiernummer OMV.21.07.0002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515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5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5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Noordplein 125 (kappen)</meta:user-defined>
    <meta:user-defined meta:name="DCTERMS.W3CDTF/DCTERMS.available">2021-07-06</meta:user-defined>
    <meta:user-defined meta:name="DCTERMS.W3CDTF/OVERHEIDop.jaargang">2021</meta:user-defined>
    <meta:user-defined meta:name="OVERHEIDop.externeBijlage">Noordplein 125 - OMV.21.07.00022|exb-2021-40634</meta:user-defined>
    <meta:user-defined meta:name="OVERHEIDop.externeBijlage">Noordplein 125 - 21.07.00022 - tekening |exb-2021-40635</meta:user-defined>
    <meta:user-defined meta:name="OVERHEIDop.publicationIssue">215158</meta:user-defined>
    <meta:user-defined meta:name="OVERHEIDop.GmbID/DC.identifier">gmb-2021-215158</meta:user-defined>
    <meta:user-defined meta:name="OVERHEIDop.versieInformatie"/>
  </office:meta>
</office:document-meta>
</file>