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luiterweg 23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296.</text:span>
          </text:p>
            <text:p text:style-name="common-al">Op 4 maart 2021 heeft de gemeente een sloopmelding ontvangen voor activiteiten waarvoor geen vergunningplicht geldt.De melding betreft het verwijderen van asbest van het dak op locatie Sluiterweg 23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513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3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3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Sluiterweg 23 in Elspee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136</meta:user-defined>
    <meta:user-defined meta:name="OVERHEIDop.GmbID/DC.identifier">gmb-2021-215136</meta:user-defined>
    <meta:user-defined meta:name="OVERHEIDop.versieInformatie"/>
  </office:meta>
</office:document-meta>
</file>