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't Frusselt 26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14.</text:span>
          </text:p>
            <text:p text:style-name="common-al">Op 18 februari 2021 heeft de gemeente een sloopmelding ontvangen voor activiteiten waarvoor geen vergunningplicht geldt.De melding betreft het slopen van bijgebouw op locatie 't Frusselt 26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51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't Frusselt 26 in Vierhou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34</meta:user-defined>
    <meta:user-defined meta:name="OVERHEIDop.GmbID/DC.identifier">gmb-2021-215134</meta:user-defined>
    <meta:user-defined meta:name="OVERHEIDop.versieInformatie"/>
  </office:meta>
</office:document-meta>
</file>