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116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Raadhuislaan 116, 3054NT, kappen van twee bomen op de parkeerplaats achter het pand i.v.m. nieuwbouw. Het aanvraagformulier en situatietekening(en) zijn als bijlage toegevoegd aan de publicatie (aanvraagdatum 30-06-2021, dossiernummer OMV.21.06.006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e Raadhuislaan 116 (kappen)</meta:user-defined>
    <meta:user-defined meta:name="DCTERMS.W3CDTF/DCTERMS.available">2021-07-06</meta:user-defined>
    <meta:user-defined meta:name="DCTERMS.W3CDTF/OVERHEIDop.jaargang">2021</meta:user-defined>
    <meta:user-defined meta:name="OVERHEIDop.externeBijlage">Oude Raadhuislaan 116 OMV.21.06.00694|exb-2021-40600</meta:user-defined>
    <meta:user-defined meta:name="OVERHEIDop.externeBijlage">Oude Raadhuislaan 116 - 21.06.00694 - tekening |exb-2021-40601</meta:user-defined>
    <meta:user-defined meta:name="OVERHEIDop.publicationIssue">215123</meta:user-defined>
    <meta:user-defined meta:name="OVERHEIDop.GmbID/DC.identifier">gmb-2021-215123</meta:user-defined>
    <meta:user-defined meta:name="OVERHEIDop.versieInformatie"/>
  </office:meta>
</office:document-meta>
</file>