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omerfeest Urmond(A2021-074\0971177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74\0971177148, ingekomen op 1 juli 2021 voor het houden van Zomerfeest Urmondop 14 en 15 augustus 2021 gelegen aan Grotestraat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1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Zomerfeest Urmond(A2021-074\0971177148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21</meta:user-defined>
    <meta:user-defined meta:name="OVERHEIDop.GmbID/DC.identifier">gmb-2021-215121</meta:user-defined>
    <meta:user-defined meta:name="OVERHEIDop.versieInformatie"/>
  </office:meta>
</office:document-meta>
</file>