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Sylvesterloop (A2021-073\09711771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1-073\0971177147, ingekomen op 1 juli 2021 voor het houden van de Sylvesterloop op 31 december 2021 door verschillende straten te Elsloo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1511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11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11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en aanvraag evenementenvergunning Sylvesterloop (A2021-073\0971177147)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119</meta:user-defined>
    <meta:user-defined meta:name="OVERHEIDop.GmbID/DC.identifier">gmb-2021-215119</meta:user-defined>
    <meta:user-defined meta:name="OVERHEIDop.versieInformatie"/>
  </office:meta>
</office:document-meta>
</file>