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oningvorming Goudenregenstraat 2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woningsvormingvergunning hebben verleend:</text:p>
            <text:p text:style-name="common-al">Kenmerk: 2582469</text:p>
            <text:p text:style-name="common-al">Voor: Het verbouwen van het pand Goudenregenstraat 20 naar twee woonruimten.</text:p>
            <text:p text:style-name="common-al">Datum besluit: 29 jun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51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woningvorming Goudenregenstraat 20</meta:user-defined>
    <meta:user-defined meta:name="DCTERMS.W3CDTF/DCTERMS.available">2021-07-06</meta:user-defined>
    <meta:user-defined meta:name="DCTERMS.W3CDTF/OVERHEIDop.jaargang">2021</meta:user-defined>
    <meta:user-defined meta:name="OVERHEIDop.publicationIssue">215117</meta:user-defined>
    <meta:user-defined meta:name="OVERHEIDop.GmbID/DC.identifier">gmb-2021-215117</meta:user-defined>
    <meta:user-defined meta:name="OVERHEIDop.versieInformatie"/>
  </office:meta>
</office:document-meta>
</file>