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aragesale Meers (A2021-072\0971177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72\0971177146, ingekomen op 27 juni 2021 voor het houden van garagesale Meers op 12 september 2021 in verschillende straten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1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Garagesale Meers (A2021-072\0971177146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16</meta:user-defined>
    <meta:user-defined meta:name="OVERHEIDop.GmbID/DC.identifier">gmb-2021-215116</meta:user-defined>
    <meta:user-defined meta:name="OVERHEIDop.versieInformatie"/>
  </office:meta>
</office:document-meta>
</file>