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staande fietsenstallingen, Annie Romeinsingel 151 2331ST Leiden, Etta Palmstraat 21 2331ME Leiden, Emmy Andriesseplaats 1 2331PL Leiden, Alexandrine Tinneplein Leiden, Maria Austriapad Leiden, [LDN01W07312]Straatnaam Leiden W 7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82</text:p>
            <text:p text:style-name="common-al">Ingekomen: 01-07-2021 00:00</text:p>
            <text:p text:style-name="common-al">Locatie: Annie Romeinsingel 151 2331ST Leiden, Etta Palmstraat 21 2331ME Leiden, Emmy Andriesseplaats 1 2331PL Leiden, Alexandrine Tinneplein Leiden, Maria Austriapad Leiden, [LDN01W07312]Straatnaam Leiden W 731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82" xlink:type="simple">publicatiesomgevingsvergunningen@leiden.nl</text:a> de volgende gegevens:</text:p>
            <text:p text:style-name="common-al">- het kenmerk van de aanvraag: Z/21/32777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1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782</meta:user-defined>
    <meta:user-defined meta:name="DCTERMS.abstract">uitbreiden bestaande fietsenstallingen</meta:user-defined>
    <dc:language>nl</dc:language>
    <meta:user-defined meta:name="OVERHEIDop.locatietype/OVERHEIDop.gebiedsmarkering">Punt</meta:user-defined>
    <meta:user-defined meta:name="DC.title">Aanvraag omgevingsvergunning, uitbreiden bestaande fietsenstallingen, Annie Romeinsingel 151 2331ST Leiden, Etta Palmstraat 21 2331ME Leiden, Emmy Andriesseplaats 1 2331PL Leiden, Alexandrine Tinneplein Leiden, Maria Austriapad Leiden, [LDN01W07312]Straatnaam Leiden W 731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5111</meta:user-defined>
    <meta:user-defined meta:name="OVERHEIDop.GmbID/DC.identifier">gmb-2021-215111</meta:user-defined>
    <meta:user-defined meta:name="OVERHEIDop.versieInformatie"/>
  </office:meta>
</office:document-meta>
</file>