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, Veluwemeerlaan Leiden, Gardeniadal Leiden, [LDN01S05499]Straatnaam Leiden S 5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8421</text:p>
            <text:p text:style-name="common-al">Ingekomen: 02-07-2021 00:00</text:p>
            <text:p text:style-name="common-al">Locatie: Veluwemeerlaan Leiden, Gardeniadal Leiden, [LDN01S05499]Straatnaam Leiden S 549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8421" xlink:type="simple">publicatiesomgevingsvergunningen@leiden.nl</text:a> de volgende gegevens:</text:p>
            <text:p text:style-name="common-al">- het kenmerk van de aanvraag: Z/21/327842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10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8421</meta:user-defined>
    <meta:user-defined meta:name="DCTERMS.abstract">kappen van een kastanje</meta:user-defined>
    <dc:language>nl</dc:language>
    <meta:user-defined meta:name="OVERHEIDop.locatietype/OVERHEIDop.gebiedsmarkering">Punt</meta:user-defined>
    <meta:user-defined meta:name="DC.title">Aanvraag omgevingsvergunning, kappen van een kastanje, Veluwemeerlaan Leiden, Gardeniadal Leiden, [LDN01S05499]Straatnaam Leiden S 5499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5105</meta:user-defined>
    <meta:user-defined meta:name="OVERHEIDop.GmbID/DC.identifier">gmb-2021-215105</meta:user-defined>
    <meta:user-defined meta:name="OVERHEIDop.versieInformatie"/>
  </office:meta>
</office:document-meta>
</file>