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mobiel breken bouw- en sloopafval (Wet milieubeheer)  Van Markenstraat 26 t/m 36 Lekkerkerk</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kennisgeving.</text:p>
            <text:p text:style-name="common-al">Op 2 juli 2021 heeft de Omgevingsdienst Midden-Holland (ODMH) namens de gemeente Krimpenerwaard een melding ontvangen ter plaatse van de Van Markenstraat 26 t/m 36 in Lekkerkerk.</text:p>
            <text:p text:style-name="common-al">Dit betreft: Melding mobiel breken Van Markenstraat 26 t/m 36 Lekkerkerk</text:p>
            <text:p text:style-name="common-al">De werkzaamheden zullen plaatvinden in de periode van 26 juli 2021 tot en met 30 augustus 2021, van 07.00 uur tot 19.00 uur gedurende 2werkdagen. De melding is geregistreerd onder kenmerk 2021192134</text:p>
            <text:p text:style-name="common-al">Tegen een kennisgeving op grond van het Besluit mobiel breken bouw- en sloopafval kunt u geen bezwaar indienen of beroep instellen. De stukken liggen niet ter inzage.</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09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9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melding Besluit mobiel breken bouw- en sloopafval (Wet milieubeheer)  Van Markenstraat 26 t/m 36 Lekkerkerk</meta:user-defined>
    <meta:user-defined meta:name="DCTERMS.W3CDTF/DCTERMS.available">2021-07-07</meta:user-defined>
    <meta:user-defined meta:name="DCTERMS.W3CDTF/OVERHEIDop.jaargang">2021</meta:user-defined>
    <meta:user-defined meta:name="OVERHEIDop.publicationIssue">215095</meta:user-defined>
    <meta:user-defined meta:name="OVERHEIDop.GmbID/DC.identifier">gmb-2021-215095</meta:user-defined>
    <meta:user-defined meta:name="OVERHEIDop.versieInformatie"/>
  </office:meta>
</office:document-meta>
</file>