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het agenderingsrecht (Verordening agenderingsrecht voor inwoners gemeente Cranendonck 2021)</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initiatiefvoorstel van de fractie Cranendonck Actief! (registratienummer 2021 – 022.2)</text:p>
            <text:p text:style-name="al"/>
            <text:p text:style-name="al">gelet op de artikelen 84, 149 en 154 van de Gemeentewet;</text:p>
            <text:p text:style-name="al">gezien het advies van de adviescommissie van de gemeenteraad;</text:p>
            <text:p text:style-name="al"/>
            <text:p text:style-name="al">
            <text:span text:style-name="nadrukvet">besluit vast te stellen:</text:span>
          </text:p>
            <text:p text:style-name="al"/>
            <text:p text:style-name="al">
            <text:span text:style-name="nadrukvet">De Verordening agenderingsrecht voor inwoners gemeente Cranendonc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wonersvoorstel: verzoek van een agenderingsgerechtigde om een onderwerp of voorstel op de agenda van de vergadering van de gemeenteraad te plaatsen;</text:p>
              </text:list-item>
              <text:list-item text:style-override="id1-3-2-2-1-3-2">
                <text:number>b.</text:number>
                <text:p text:style-name="al">agenderingsgerechtigde: persoon die gerechtigd is een inwonersvoorstel in te dienen.</text:p>
              </text:list-item>
            </text:list>
          </text:section>
          <text:section text:name="artikel_id1-3-2-2-2" text:style-name="artikel">
            <text:p text:style-name="artikel_kop_titel"><text:span text:style-name="artikel_kop_label">Artikel</text:span> <text:span text:style-name="artikel_kop_nr">2</text:span> Agenderingsgerechtigde</text:p>
            <text:p text:style-name="al">Agenderingsgerechtigd zijn degenen die op het moment van indiening van het inwonersvoorstel ingezetene zijn van de gemeente Cranendonck en de leeftijd van twaalf jaar hebben bereikt.</text:p>
          </text:section>
          <text:section text:name="artikel_id1-3-2-2-3" text:style-name="artikel">
            <text:p text:style-name="artikel_kop_titel"><text:span text:style-name="artikel_kop_label">Artikel</text:span> <text:span text:style-name="artikel_kop_nr">3</text:span> Weigeringsgronden voorstel</text:p>
            <text:p text:style-name="al">Een inwonersvoorstel wordt geweigerd indien het betreft:</text:p>
            <text:list text:style-name="id1-3-2-2-3-3">
              <text:list-item text:style-override="id1-3-2-2-3-3-1">
                <text:number>a.</text:number>
                <text:p text:style-name="al">een klacht in de zin van hoofdstuk 9 van de Algemene wet bestuursrecht tegen een gedraging van een bestuursorgaan van de gemeente;</text:p>
              </text:list-item>
              <text:list-item text:style-override="id1-3-2-2-3-3-2">
                <text:number>b.</text:number>
                <text:p text:style-name="al">een bezwaar in de zin van hoofdstuk 7 van de Algemene wet bestuursrecht tegen een besluit van een bestuursorgaan van de gemeente;</text:p>
              </text:list-item>
              <text:list-item text:style-override="id1-3-2-2-3-3-3">
                <text:number>c.</text:number>
                <text:p text:style-name="al">een onderwerp dat behoort tot de bevoegdheid van een ander bestuursorgaan.</text:p>
              </text:list-item>
            </text:list>
          </text:section>
          <text:section text:name="artikel_id1-3-2-2-4" text:style-name="artikel">
            <text:p text:style-name="artikel_kop_titel"><text:span text:style-name="artikel_kop_label">Artikel</text:span> <text:span text:style-name="artikel_kop_nr">4</text:span> Vereisten inwonersvoorstel</text:p>
            <text:list text:style-name="id1-3-2-2-4-2">
              <text:list-item text:style-override="id1-3-2-2-4-2">
                <text:number>1.</text:number>
                <text:p text:style-name="al">De gemeenteraad plaatst een inwonersvoorstel op de agenda van hun vergadering, indien:</text:p>
                <text:list text:style-name="id1-3-2-2-4-2-3">
                  <text:list-item text:style-override="id1-3-2-2-4-2-3-1">
                    <text:number>a.</text:number>
                    <text:p text:style-name="al">het inwonersvoorstel is ingediend door een of meer agenderingsgerechtigden;</text:p>
                  </text:list-item>
                  <text:list-item text:style-override="id1-3-2-2-4-2-3-2">
                    <text:number>b.</text:number>
                    <text:p text:style-name="al">het inwonersvoorstel door tenminste 50 agenderingsgerechtigden wordt ondersteund;</text:p>
                  </text:list-item>
                  <text:list-item text:style-override="id1-3-2-2-4-2-3-3">
                    <text:number>c.</text:number>
                    <text:p text:style-name="al">het een onderwerp betreft dat nog niet, dan wel langer dan twee jaar voor het moment van indiening op de agenda van de gemeenteraad heeft gestaan.</text:p>
                  </text:list-item>
                </text:list>
              </text:list-item>
              <text:list-item text:style-override="id1-3-2-2-4-3">
                <text:number>2.</text:number>
                <text:p text:style-name="al">Voor de bepaling van het zijn van agenderingsgerechtigde als bedoeld in het eerste lid, onder a en b, is het moment van indiening, respectievelijk ondersteuning van het verzoek bepalend.</text:p>
              </text:list-item>
            </text:list>
          </text:section>
          <text:section text:name="artikel_id1-3-2-2-5" text:style-name="artikel">
            <text:p text:style-name="artikel_kop_titel"><text:span text:style-name="artikel_kop_label">Artikel</text:span> <text:span text:style-name="artikel_kop_nr">5</text:span> Indieningsvereisten</text:p>
            <text:list text:style-name="id1-3-2-2-5-2">
              <text:list-item text:style-override="id1-3-2-2-5-2">
                <text:number>1.</text:number>
                <text:p text:style-name="al">Het inwonersvoorstel wordt ingediend door middel van een daartoe door het college vastgesteld formulier.</text:p>
              </text:list-item>
              <text:list-item text:style-override="id1-3-2-2-5-3">
                <text:number>2.</text:number>
                <text:p text:style-name="al">Het inwonersvoorstel bevat tenminste:</text:p>
                <text:list text:style-name="id1-3-2-2-5-3-3">
                  <text:list-item text:style-override="id1-3-2-2-5-3-3-1">
                    <text:number>a.</text:number>
                    <text:p text:style-name="al">een omschrijving van het inwonersvoorstel;</text:p>
                  </text:list-item>
                  <text:list-item text:style-override="id1-3-2-2-5-3-3-2">
                    <text:number>b.</text:number>
                    <text:p text:style-name="al">de achternaam, de voornamen, het huisnummer, de postcode, de geboortedatum en de handtekening van de indiener van het inwonersvoorstel.</text:p>
                  </text:list-item>
                </text:list>
              </text:list-item>
              <text:list-item text:style-override="id1-3-2-2-5-4">
                <text:number>3.</text:number>
                <text:p text:style-name="al">Het inwonersvoorstel gaat vergezeld van:</text:p>
                <text:list text:style-name="id1-3-2-2-5-4-3">
                  <text:list-item text:style-override="id1-3-2-2-5-4-3-1">
                    <text:number>a.</text:number>
                    <text:p text:style-name="al">een gemotiveerde toelichting op het inwonersvoorstel;</text:p>
                  </text:list-item>
                  <text:list-item text:style-override="id1-3-2-2-5-4-3-2">
                    <text:number>b.</text:number>
                    <text:p text:style-name="al">een lijst met de achternamen, de voornamen, de huisnummers, de postcodes, de geboortedata en de handtekeningen van de agenderingsgerechtigden die het inwonersvoorstel ondersteunen;</text:p>
                  </text:list-item>
                  <text:list-item text:style-override="id1-3-2-2-5-4-3-3">
                    <text:number>c.</text:number>
                    <text:p text:style-name="al">een eventuele schriftelijke machtiging indien de indiener van het inwonersvoorstel zich laat vertegenwoordigen.</text:p>
                  </text:list-item>
                </text:list>
              </text:list-item>
              <text:list-item text:style-override="id1-3-2-2-5-5">
                <text:number>4.</text:number>
                <text:p text:style-name="al">Onverminderd het derde lid, onder b, worden voor het voldoen aan het vereiste van 50 agenderingsgerechtigden als bedoeld in artikel 4, eerste lid, onder b, meegeteld de agenderingsgerechtigden die het verzoek hebben ondersteund door middel van het invullen van het door de gemeente daartoe beschikbaar gesteld digitaal formulier.</text:p>
              </text:list-item>
            </text:list>
          </text:section>
          <text:section text:name="artikel_id1-3-2-2-6" text:style-name="artikel">
            <text:p text:style-name="artikel_kop_titel"><text:span text:style-name="artikel_kop_label">Artikel</text:span> <text:span text:style-name="artikel_kop_nr">6</text:span> Mandaat presidium</text:p>
            <text:list text:style-name="id1-3-2-2-6-2">
              <text:list-item text:style-override="id1-3-2-2-6-2">
                <text:number>1.</text:number>
                <text:p text:style-name="al">Indien het inwonersvoorstel niet voldoet aan de vereisten, bedoeld in artikel 5, is het presidium bevoegd te besluiten het inwonersvoorstel buiten behandeling te laten, mits agenderingsgerechtigde in de gelegenheid is gesteld het verzoek aan te vullen.</text:p>
              </text:list-item>
              <text:list-item text:style-override="id1-3-2-2-6-3">
                <text:number>2.</text:number>
                <text:p text:style-name="al">Het presidium is bevoegd te besluiten tot weigering van een inwonersvoorstel in de gevallen, bedoeld in artikel 3.</text:p>
              </text:list-item>
              <text:list-item text:style-override="id1-3-2-2-6-4">
                <text:number>3.</text:number>
                <text:p text:style-name="al">De indiener wordt zo snel mogelijk geïnformeerd over de beslissing van het presidium.</text:p>
              </text:list-item>
            </text:list>
          </text:section>
          <text:section text:name="artikel_id1-3-2-2-7" text:style-name="artikel">
            <text:p text:style-name="artikel_kop_titel"><text:span text:style-name="artikel_kop_label">Artikel</text:span> <text:span text:style-name="artikel_kop_nr">7</text:span> Beoordeling en agendering</text:p>
            <text:p text:style-name="al">Voordat het inwonersvoorstel wordt geagendeerd voor de vergadering van de gemeenteraad wordt het geagendeerd voor de vergadering van de adviescommissie.</text:p>
          </text:section>
          <text:section text:name="artikel_id1-3-2-2-8" text:style-name="artikel">
            <text:p text:style-name="artikel_kop_titel"><text:span text:style-name="artikel_kop_label">Artikel</text:span> <text:span text:style-name="artikel_kop_nr">8</text:span> Bespreking in de vergadering van de adviescommissie van de gemeenteraad</text:p>
            <text:list text:style-name="id1-3-2-2-8-2">
              <text:list-item text:style-override="id1-3-2-2-8-2">
                <text:number>1.</text:number>
                <text:p text:style-name="al">De indiener wordt schriftelijk door de voorzitter van de gemeenteraad uitgenodigd voor de vergadering van de adviescommissie waarin het inwonersvoorstel behandeld gaat worden.</text:p>
              </text:list-item>
              <text:list-item text:style-override="id1-3-2-2-8-3">
                <text:number>2.</text:number>
                <text:p text:style-name="al">Alvorens een advies uit te brengen aan de gemeenteraad te nemen stelt de adviescommissie de indiener van het inwonersvoorstel in de gelegenheid tijdens de vergadering het verzoek mondeling nader toe te lichten.</text:p>
              </text:list-item>
              <text:list-item text:style-override="id1-3-2-2-8-4">
                <text:number>3.</text:number>
                <text:p text:style-name="al">Het presidium kan deskundigen of anderszins bij het inwonersvoorstel betrokken inwoners of vertegenwoordigers van instellingen of organisaties als gast uitnodigen om mondeling informatie of adviezen te verstrekken die kunnen bijdragen aan de beeldvorming over het inwonersvoorstel.</text:p>
              </text:list-item>
              <text:list-item text:style-override="id1-3-2-2-8-5">
                <text:number>4.</text:number>
                <text:p text:style-name="al">Deskundigen of anderszins bij het inwonersvoorstel betrokken inwoners of vertegenwoordigers van instellingen of organisaties kunnen zich tot 24 uur voor aanvang van de vergadering aanmelden bij de griffier om als gast uitgenodigd te worden door het presidium om mondeling informatie of adviezen te verstrekken die kunnen bijdragen over het inwonersvoorstel.</text:p>
              </text:list-item>
              <text:list-item text:style-override="id1-3-2-2-8-6">
                <text:number>5.</text:number>
                <text:p text:style-name="al">Het college wordt in de gelegenheid gesteld om een advies te geven over de inhoud en uitvoerbaarheid van het inwonersvoorstel.</text:p>
              </text:list-item>
              <text:list-item text:style-override="id1-3-2-2-8-7">
                <text:number>6.</text:number>
                <text:p text:style-name="al">De adviescommissie adviseert de gemeenteraad over verdere behandeling van het raadsvoorstel.</text:p>
              </text:list-item>
            </text:list>
          </text:section>
          <text:section text:name="artikel_id1-3-2-2-9" text:style-name="artikel">
            <text:p text:style-name="artikel_kop_titel"><text:span text:style-name="artikel_kop_label">Artikel</text:span> <text:span text:style-name="artikel_kop_nr">9</text:span> Bespreking in de vergadering van de gemeenteraad</text:p>
            <text:list text:style-name="id1-3-2-2-9-2">
              <text:list-item text:style-override="id1-3-2-2-9-2">
                <text:number>1.</text:number>
                <text:p text:style-name="al">Bij het vaststellen van de agenda van de vergadering van de gemeenteraad neemt de raad een besluit over agendering van het inwonervoorstel met in achtneming van het advies van de adviescommissie.</text:p>
              </text:list-item>
              <text:list-item text:style-override="id1-3-2-2-9-3">
                <text:number>2.</text:number>
                <text:p text:style-name="al">De indiener wordt schriftelijk door de voorzitter van de gemeenteraad uitgenodigd voor de vergadering waarin het inwonersvoorstel behandeld gaat worden.</text:p>
              </text:list-item>
              <text:list-item text:style-override="id1-3-2-2-9-4">
                <text:number>3.</text:number>
                <text:p text:style-name="al">De indiener neemt niet deel aan de beraadslaging over het inwonersvoorstel.</text:p>
              </text:list-item>
            </text:list>
          </text:section>
          <text:section text:name="artikel_id1-3-2-2-10" text:style-name="artikel">
            <text:p text:style-name="artikel_kop_titel"><text:span text:style-name="artikel_kop_label">Artikel</text:span> <text:span text:style-name="artikel_kop_nr">10</text:span> Bekendmaking</text:p>
            <text:list text:style-name="id1-3-2-2-10-2">
              <text:list-item text:style-override="id1-3-2-2-10-2">
                <text:number>1.</text:number>
                <text:p text:style-name="al">Zo spoedig mogelijk nadat de gemeenteraad een besluit over het inwonervoorstel heeft genomen wordt het genomen besluit of de uitkomst van de bespreking indien het de behandeling van een onderwerp betreft bekendgemaakt aan indiener. </text:p>
              </text:list-item>
              <text:list-item text:style-override="id1-3-2-2-10-3">
                <text:number>2.</text:number>
                <text:p text:style-name="al">Tegelijkertijd met de bekendmaking wordt kennisgeving gedaan van het besluit of van de zakelijke inhoud van de bespreking van het onderwerp in een van overheidswege uitgegeven blad of een dag-, nieuws- of huis-aan-huisblad, dan wel op een andere geschikte wijze mededeling gedaa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bekendmaking van het besluit tot vaststelling van deze verorden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genderingsrecht voor inwoners gemeente <text:span text:style-name="nadrukvet">Cranendonck 2021</text:span></text:p>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 jun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genderingsverordening</text:p>
          <text:p text:style-name="al">
          <text:span text:style-name="nadrukvet">Algemeen</text:span>
        </text:p>
          <text:p text:style-name="al"/>
          <text:p text:style-name="al">Een Agenderingsverordening waarbij de mogelijkheid wordt gegeven een inwonersvoorstel op de agenda van de gemeenteraad is bij uitstek een instrument van de raad. Voor inwoners is het een laagdrempelig instrument om bij de gemeenteraad een onderwerp of voorstel onder de aandacht te brengen.</text:p>
          <text:p text:style-name="al"/>
          <text:p text:style-name="al">
          <text:span text:style-name="nadrukvet">Artikelsgewijs</text:span>
        </text:p>
          <text:p text:style-name="al"/>
          <text:p text:style-name="al">
          <text:span text:style-name="nadrukvet">Artikel 1. Definities</text:span>
        </text:p>
          <text:p text:style-name="al"/>
          <text:p text:style-name="al">
          <text:span text:style-name="nadrukcur">inwonersvoorstel </text:span>
        </text:p>
          <text:p text:style-name="al">Deze verordening gaat uit van agendering van een inwonersvoorstel om een onderwerp of een concreet voorstel te bespreken in de vergadering van de gemeenteraad.</text:p>
          <text:p text:style-name="al"/>
          <text:p text:style-name="al">
          <text:span text:style-name="nadrukcur">agenderingsgerechtigde </text:span>
        </text:p>
          <text:p text:style-name="al">Voor het begrip ‘agenderingsgerechtigde’ is geen aansluiting gezocht bij vereisten uit de Kieswet omdat dat zou betekenen dat een grote groep jongeren zouden worden uitgesloten van dit recht. Als enige vereiste geldt dat de agenderingsgerechtigde inwoner van de gemeente is en de leeftijd van 12 jaar heeft bereikt.</text:p>
          <text:p text:style-name="al"/>
          <text:p text:style-name="al">
          <text:span text:style-name="nadrukvet">Artikel 3 Weigeringsgronden voorstel</text:span>
        </text:p>
          <text:p text:style-name="al"/>
          <text:p text:style-name="al">Een inwonersvoorstel kan worden geweigerd indien er wettelijke procedures bestaan of indien een voorstel niet binnen de bevoegdheid van een gemeentelijk bestuursorgaan past.</text:p>
          <text:p text:style-name="al"/>
          <text:p text:style-name="al">
          <text:span text:style-name="nadrukvet">Artikel 4 Vereisten inwonersvoorstel</text:span>
        </text:p>
          <text:p text:style-name="al"/>
          <text:p text:style-name="al">Een vereiste om een inwonersvoorstel te agenderen is voldoende draagvlak bij een grotere groep van inwoners. Om het instrument laagdrempelig te houden is het aantal ondersteuningsverklaringen dat nodig is op een niet te hoog aantal vastgesteld.</text:p>
          <text:p text:style-name="al">Om te voorkomen dat een onderwerp dat door de raad is behandeld een steeds terugkerend onderwerp wordt kan een onderwerp niet eerder dan na twee jaar weer opnieuw worden ingebracht als inwonersvoorstel.</text:p>
          <text:p text:style-name="al"/>
          <text:p text:style-name="al">
          <text:span text:style-name="nadrukvet">Artikel 5 Indieningsvereisten</text:span>
        </text:p>
          <text:p text:style-name="al"/>
          <text:p text:style-name="al">Om na te kunnen gaan of een inwonersvoorstel wordt ingediend door agenderingsgerechtigden moet aan een aantal vereisten worden voldaan. Ook moet het inwonersvoorstel voldoende schriftelijk zijn toegelicht om te kunnen toetsen of er weigeringsgronden zijn voor agendering van het voorstel.</text:p>
          <text:p text:style-name="al"/>
          <text:p text:style-name="al">
          <text:span text:style-name="nadrukvet">Artikel 6 Mandaat presidium</text:span>
        </text:p>
          <text:p text:style-name="al"/>
          <text:p text:style-name="al">Het presidium stelt de concept agenda van de vergadering van de adviescommissie van de gemeenteraad vast. In het verlengde daarvan past het om de toetsing of een inwonersvoorstel voldoet aan de vereisten die gesteld zijn aan inwonersvoorstel te mandateren aan het presidium.</text:p>
          <text:p text:style-name="al"/>
          <text:p text:style-name="al">
          <text:span text:style-name="nadrukvet">Artikel 7 Beoordeling en agendering</text:span>
        </text:p>
          <text:p text:style-name="al"/>
          <text:p text:style-name="al">Voor de behandeling van een inwonersvoorstel wordt dezelfde procedure gevolgd die ook voor andere voorstellen wordt gevolgd volgens het BOB-model (Beeldvorming – Oordeelsvorming – Besluitvorming).</text:p>
          <text:p text:style-name="al"/>
          <text:p text:style-name="al">
          <text:span text:style-name="nadrukvet">Artikel 8 Bespreking in de vergadering van de adviescommissie van de gemeenteraad</text:span>
        </text:p>
          <text:p text:style-name="al"/>
          <text:p text:style-name="al">In artikel 8 wordt aansluiting gezocht bij de procedure zoals die is vastgelegd in de Verordening van de adviescommissie van de gemeenteraad.</text:p>
          <text:p text:style-name="al">Niet alleen de indieners van het inwonersvoorstel krijgen de gelegenheid om het voorstel toe te lichten. Ook andere betrokken inwoners of partijen worden in de gelegenheid gesteld om mee te praten over het onderwerp.</text:p>
          <text:p text:style-name="al">Daarnaast kan de commissie deskundigen of andere betrokkenen uit te nodigen om hun licht te laten schijnen over het voorstel.</text:p>
          <text:p text:style-name="al">Tenslotte wordt het college uitgenodigd om ook een oordeel te geven over de inhoud en de uitvoerbaarheid van een voorstel.</text:p>
          <text:p text:style-name="al"/>
          <text:p text:style-name="al">Na bespreking in de vergadering van de adviescommissie geeft de commissie een advies over verdere behandeling. Dit advies kan gaan over agendering van het inwonervoorstel, maar kan bijvoorbeeld ook het advies inhouden dat de indiener(s) van het voorstel eerst nog aanvullende informatie aanleveren voordat het voorstel wordt besproken in de vergadering van de gemeenteraad.</text:p>
          <text:p text:style-name="al"/>
          <text:p text:style-name="al">
          <text:span text:style-name="nadrukvet">Artikel 9 Bespreking in de vergadering van de gemeenteraad</text:span>
        </text:p>
          <text:p text:style-name="al"/>
          <text:p text:style-name="al">In de beeldvormende fase voor de raadsvergadering – onder andere door middel van de behandeling in de adviescommissie - heeft de gemeenteraad voldoende informatie opgehaald om te kunnen beraadslagen over het inwonersvoorstel. Om die reden wordt in artikel 9 uitdrukkelijk uitgesloten dat de indiener deelneemt aan de beraadslaging over het voorstel.</text:p>
          <text:p text:style-name="al"/>
          <text:p text:style-name="al">De wijze van besluitvorming door de gemeenteraad is mede afhankelijk van het inwonersvoorstel dat is ingediend. Als het gaat om een voorstel om een onderwerp te bespreken is daarmee uitwerking gegeven aan het inwonersvoorstel. Bespreking kan echter ook resulteren in een opdracht van de raad aan het college om een raadsvoorstel nader uit te werken en voor te leggen aan de raad indien het gaat om een bevoegdheid van de raad. Ook kan de raad het college verzoeken om met de indiener van het inwonersvoorstel in gesprek te gaan.</text:p>
          <text:p text:style-name="al">Als het gaat om een concreet voorstel dat is ingediend kan de raad een besluit nemen over dat voorstel maar kan de raad ook besluiten om het college op te dragen om een nader uitgewerkt voorstel voor te ber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50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1-07-01</meta:user-defined>
    <meta:user-defined meta:name="DC.source">artikel 149 van de Gemeentewet]|[1.0:c:BWBR0005416&amp;artikel=149&amp;g=2021-07-01</meta:user-defined>
    <meta:user-defined meta:name="DC.source">artikel 154 van de Gemeentewet]|[1.0:c:BWBR0005416&amp;artikel=154&amp;g=2021-07-01</meta:user-defined>
    <meta:user-defined meta:name="OVERHEIDop.referentienummer">2021 – 022.2</meta:user-defined>
    <meta:user-defined meta:name="DCTERMS.alternative">Verordening agenderingsrecht voor inwoners gemeente Cranendonck 2021</meta:user-defined>
    <dc:language>nl</dc:language>
    <meta:user-defined meta:name="OVERHEIDop.locatietype/OVERHEIDop.gebiedsmarkering">Gemeente</meta:user-defined>
    <meta:user-defined meta:name="DC.title">Verordening van de gemeenteraad van de gemeente Cranendonck houdende regels omtrent het agenderingsrecht (Verordening agenderingsrecht voor inwoners gemeente Cranendonck 2021)</meta:user-defined>
    <meta:user-defined meta:name="DCTERMS.W3CDTF/DCTERMS.available">2021-07-08</meta:user-defined>
    <meta:user-defined meta:name="DCTERMS.W3CDTF/OVERHEIDop.jaargang">2021</meta:user-defined>
    <meta:user-defined meta:name="OVERHEIDop.publicationIssue">215091</meta:user-defined>
    <meta:user-defined meta:name="OVERHEIDop.betreftRegeling">CVDR659845_1</meta:user-defined>
    <meta:user-defined meta:name="xs:date/OVERHEIDop.startdatum">2021-07-09</meta:user-defined>
    <meta:user-defined meta:name="OVERHEIDop.GmbID/DC.identifier">gmb-2021-215091</meta:user-defined>
    <meta:user-defined meta:name="OVERHEIDop.versieInformatie"/>
  </office:meta>
</office:document-meta>
</file>