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ond, standplaatsvergunning verkoop olijven, tapenades, dadels, toastjes en vijgen op dinsdag in de periode van 1 juli 2021 t/m 31 december 2023 tussen 8.00 en 21.00 uur, verz. 3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standplaatsvergunning verleend. De gemeente geeft hiermee toestemming op dinsdag in de periode van 1 juli 2021 t/m 31 december 2023 tussen 8.00 en 21.00 uur voor de verkoop van olijven, tapenades, dadels, toastjes en vijgen aan Het Rond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0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et Rond, standplaatsvergunning verkoop olijven, tapenades, dadels, toastjes en vijgen op dinsdag in de periode van 1 juli 2021 t/m 31 december 2023 tussen 8.00 en 21.00 uur, verz. 30 jun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075</meta:user-defined>
    <meta:user-defined meta:name="OVERHEIDop.GmbID/DC.identifier">gmb-2021-215075</meta:user-defined>
    <meta:user-defined meta:name="OVERHEIDop.versieInformatie"/>
  </office:meta>
</office:document-meta>
</file>