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teedseweg 26, omgevingsvergunning herstel pompmuur moestuin kasteel Heemsteede, OV21186, verz. 0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De gemeente Houten heeft een omgevingsvergunning verleend. De gemeente geeft hiermee toestemming voor het herstellen van de pompmuur van de moestuin van het kasteel Heemsteede aan Heemsteedseweg 26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0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669</meta:user-defined>
    <dc:language>nl</dc:language>
    <meta:user-defined meta:name="OVERHEIDop.locatietype/OVERHEIDop.gebiedsmarkering">Adres</meta:user-defined>
    <meta:user-defined meta:name="DC.title">Heemsteedseweg 26, omgevingsvergunning herstel pompmuur moestuin kasteel Heemsteede, OV21186, verz. 01 jul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71</meta:user-defined>
    <meta:user-defined meta:name="OVERHEIDop.GmbID/DC.identifier">gmb-2021-215071</meta:user-defined>
    <meta:user-defined meta:name="OVERHEIDop.versieInformatie"/>
  </office:meta>
</office:document-meta>
</file>