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lschip opslagunits 3-20, 3-21, 5-13 en 5-14, omgevingsvergunning het plaatsen van een entresolvloer, OV21115, verz. 0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entresolvloer aan Zeilschip 20 opslagunits 3-20, 3-21, 5-13 en 5-14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507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7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738</meta:user-defined>
    <dc:language>nl</dc:language>
    <meta:user-defined meta:name="OVERHEIDop.locatietype/OVERHEIDop.gebiedsmarkering">Adres</meta:user-defined>
    <meta:user-defined meta:name="DC.title">Zeilschip opslagunits 3-20, 3-21, 5-13 en 5-14, omgevingsvergunning het plaatsen van een entresolvloer, OV21115, verz. 01 juli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070</meta:user-defined>
    <meta:user-defined meta:name="OVERHEIDop.GmbID/DC.identifier">gmb-2021-215070</meta:user-defined>
    <meta:user-defined meta:name="OVERHEIDop.versieInformatie"/>
  </office:meta>
</office:document-meta>
</file>