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ugelboot 20, omgevingsvergunning het plaatsen van een dekvloer, OV21075, verz. 0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dekvloer aan Vleugelboot 20. 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0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007</meta:user-defined>
    <dc:language>nl</dc:language>
    <meta:user-defined meta:name="OVERHEIDop.locatietype/OVERHEIDop.gebiedsmarkering">Adres</meta:user-defined>
    <meta:user-defined meta:name="DC.title">Vleugelboot 20, omgevingsvergunning het plaatsen van een dekvloer, OV21075, verz. 01 jul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068</meta:user-defined>
    <meta:user-defined meta:name="OVERHEIDop.GmbID/DC.identifier">gmb-2021-215068</meta:user-defined>
    <meta:user-defined meta:name="OVERHEIDop.versieInformatie"/>
  </office:meta>
</office:document-meta>
</file>