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Graaf Wernerstraat 40 en 42, 5473 C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wijzigen van 2 commerciele ruimtes op begane grond naar 2 appartementen</text:p>
            <text:p text:style-name="common-al"/>
            <text:p text:style-name="common-al">Verzenddatum: 02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0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dagen beslistermijn WABO Graaf Wernerstraat 40 en 42, 5473 CE te Heeswijk-Dinth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064</meta:user-defined>
    <meta:user-defined meta:name="OVERHEIDop.GmbID/DC.identifier">gmb-2021-215064</meta:user-defined>
    <meta:user-defined meta:name="OVERHEIDop.versieInformatie"/>
  </office:meta>
</office:document-meta>
</file>