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wordt niet in behandeling genomen De Erven 5, 5388 TC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om de aanvraag niet in behandeling te nemen mbt slopen op grond van ruimtelijke regels</text:p>
            <text:p text:style-name="common-al"/>
            <text:p text:style-name="common-al">Verzenddatum: 02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7 jul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06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aanvraag wordt niet in behandeling genomen De Erven 5, 5388 TC te Nistelro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062</meta:user-defined>
    <meta:user-defined meta:name="OVERHEIDop.GmbID/DC.identifier">gmb-2021-215062</meta:user-defined>
    <meta:user-defined meta:name="OVERHEIDop.versieInformatie"/>
  </office:meta>
</office:document-meta>
</file>