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lgemene Subsidieverordening gemeente Utrechtse Heuvelrug 2014</text:p>
      <text:section text:name="regeling_id1-3-2" text:style-name="regeling">
        <text:section text:name="aanhef_id1-3-2-1" text:style-name="aanhef">
          <text:section text:name="preambule_id1-3-2-1-1" text:style-name="preambule">
            <text:p text:style-name="al">Behoort bij raadsvoorstel titel: Vaststellen 1ste wijzigingsverordening Algemene subsidieverordening 2014</text:p>
            <text:p text:style-name="al">De raad van de gemeente Utrechtse Heuvelrug; </text:p>
            <text:p text:style-name="al"/>
            <text:p text:style-name="al">gelezen het voorstel van burgemeester en wethouders van 25 mei 2021, nummer 13008; </text:p>
            <text:p text:style-name="al"/>
            <text:p text:style-name="al">gelet op de Algemene wet bestuursrecht en de Gemeentewet;</text:p>
            <text:p text:style-name="al"/>
            <text:p text:style-name="al">gelet op de Algemene Subsidieverordening gemeente Utrechtse Heuvelrug 2014;</text:p>
            <text:p text:style-name="al"/>
            <text:p text:style-name="al">
            <text:span text:style-name="nadrukvet">
              <text:span text:style-name="nadrukondlijn">BESLUIT</text:span>
            </text:span>
          </text:p>
            <text:p text:style-name="al">Over te gaan tot vaststelling van de volgende Wijzigingsverordening:</text:p>
            <text:p text:style-name="al">
            <text:span text:style-name="nadrukvet">1ste Wijzigingsverordening Algemene Subsidieverordening gemeente Utrechtse Heuvelrug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Algemene Subsidieverordening gemeente Utrechtse Heuvelrug 2014 wordt als volgt gewijzigd. </text:p>
            <text:p text:style-name="al"/>
            <text:list text:style-name="id1-3-2-2-1-4">
              <text:list-item text:style-override="id1-3-2-2-1-4-1">
                <text:number>A.</text:number>
                <text:p text:style-name="al">
                <text:span text:style-name="nadrukondlijn">Artikel 16 wordt als volgt gewijzigd:</text:span>
              </text:p>
                <text:p text:style-name="al">In het tweede lid onder d, wordt 'bij een subsidie van meer dan €100.00, een controleverklaring, opgesteld door een onafhankelijk accountant.' vervangen door: ‘bij een subsidie van meer dan € 100.000 een controleverklaring, opgesteld door een onafhankelijk accountant. De vorm van deze verklaring is nader bepaald in het Verantwoording- en accountantsprotocol subsidies Gemeente Utrechtse Heuvelrug’;</text:p>
              </text:list-item>
            </text:list>
            <text:p text:style-name="al"/>
            <text:list text:style-name="id1-3-2-2-1-6">
              <text:list-item text:style-override="id1-3-2-2-1-6-1">
                <text:number>B.</text:number>
                <text:p text:style-name="al">
                <text:span text:style-name="nadrukondlijn">Artikel 20 wordt als volgt gewijzigd:</text:span>
              </text:p>
                <text:p text:style-name="al">Er wordt een lid 5 toegevoegd dat luidt:</text:p>
                <text:p text:style-name="al">“Aanvragen die zijn ingediend vóór de inwerkingtreding van de 1ste wijzigingsverordening Algemene Subsidieverordening gemeente Utrechtse Heuvelrug 2014 worden afgehandeld volgens het recht zoals dat gold vóór de inwerkingtreding van deze wijzigingsverordening. In die gevallen waar de 1ste Wijzigingsverordening Algemene Subsidieverordening gemeente Utrechtse Heuvelrug 2014 gunstiger is voor de subsidie-ontvanger, kan deze worden toegepast op voorwaarde dat de aanvraag nog niet is afgehandeld.”</text:p>
              </text:list-item>
            </text:list>
          </text:section>
          <text:section text:name="artikel_id1-3-2-2-2" text:style-name="artikel">
            <text:p text:style-name="artikel_kop_titel"><text:span text:style-name="artikel_kop_label">Artikel</text:span> <text:span text:style-name="artikel_kop_nr"/> II Inwerkingtreding en overgangsbepaling</text:p>
            <text:list text:style-name="id1-3-2-2-2-2">
              <text:list-item text:style-override="id1-3-2-2-2-2">
                <text:number>1.</text:number>
                <text:p text:style-name="al">Deze Wijzigingsverordening treedt in werking op de datum na die van bekendmaking.</text:p>
              </text:list-item>
              <text:list-item text:style-override="id1-3-2-2-2-3">
                <text:number>2.</text:number>
                <text:p text:style-name="al">Aanvragen die zijn ingediend vóór de inwerkingtreding van deze wijzigingsverordening worden afgehandeld volgens het recht zoals dat gold vóór de inwerkingtreding van deze wijzigingsverordening. In die gevallen waar de 1ste Wijzigingsverordening Algemene Subsidieverordening gemeente Utrechtse Heuvelrug 2014 gunstiger is voor de subsidie-ontvanger, kan deze worden toegepast op voorwaarde dat de aanvraag nog niet is afgehandeld.</text:p>
              </text:list-item>
            </text:list>
          </text:section>
          <text:section text:name="artikel_id1-3-2-2-3" text:style-name="artikel">
            <text:p text:style-name="artikel_kop_titel"><text:span text:style-name="artikel_kop_label">Artikel</text:span> <text:span text:style-name="artikel_kop_nr"/> III Citeertitel</text:p>
            <text:p text:style-name="al">Deze verordening wordt aangehaald als: Wijzigingsverordening op de Algemene Subsidieverordening gemeente Utrechtse Heuvelrug 2014.</text:p>
          </text:section>
        </text:section>
        <text:section text:name="regeling-sluiting_id1-3-2-3" text:style-name="regeling-sluiting">
          <text:section text:name="ondertekening_id1-3-2-3-1">
            <text:p><text:span text:style-name="functie">Aldus vastgesteld in de vergadering van 24 juni 2021</text:span></text:p>
          </text:section>
          <text:section text:name="ondertekening_id1-3-2-3-2">
            <text:p><text:span text:style-name="functie"/></text:p>
            <text:p><text:span text:style-name="functie"/></text:p>
            <text:p><text:span text:style-name="functie">de raad van de gemeente Utrechtse Heuvelrug</text:span></text:p>
            <text:p><text:span text:style-name="functie"/></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505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5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5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wet bestuursrecht</meta:user-defined>
    <meta:user-defined meta:name="DC.source">Gemeentewet]|[1.0:c:BWBR0005416&amp;g=2021-07-01</meta:user-defined>
    <meta:user-defined meta:name="DCTERMS.alternative">Algemene subsidieverordening gemeente Utrechtse Heuvelrug 2014</meta:user-defined>
    <dc:language>nl</dc:language>
    <meta:user-defined meta:name="OVERHEIDop.locatietype/OVERHEIDop.gebiedsmarkering">Gemeente</meta:user-defined>
    <meta:user-defined meta:name="DC.title">Verordening van de gemeenteraad van de gemeente Utrechtse Heuvelrug houdende regels omtrent subsidie (Algemene subsidieverordening gemeente Utrechtse Heuvelrug 2014)</meta:user-defined>
    <meta:user-defined meta:name="DCTERMS.W3CDTF/DCTERMS.available">2021-07-07</meta:user-defined>
    <meta:user-defined meta:name="DCTERMS.W3CDTF/OVERHEIDop.jaargang">2021</meta:user-defined>
    <meta:user-defined meta:name="OVERHEIDop.publicationIssue">215059</meta:user-defined>
    <meta:user-defined meta:name="OVERHEIDop.betreftRegeling">CVDR334117_2</meta:user-defined>
    <meta:user-defined meta:name="xs:date/OVERHEIDop.startdatum">2021-07-08</meta:user-defined>
    <meta:user-defined meta:name="OVERHEIDop.GmbID/DC.identifier">gmb-2021-215059</meta:user-defined>
    <meta:user-defined meta:name="OVERHEIDop.versieInformatie"/>
  </office:meta>
</office:document-meta>
</file>