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Katwijk - definitieve beschikking uitgebreide voorbereidingsprocedure - brandveilig gebruiken van een gedeelte van het pand - Jacob Catsstraat 25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oep</text:span>
          </text:p>
            <text:p text:style-name="common-al">Onderstaande besluiten kunt u vanaf de hieronder genoemde datum zes wekeninzien op het gemeentehuis. Binnen deze termijn kan beroep worden ingesteld door:</text:p>
            <text:list text:style-name="id1-3-2-1-1-3">
              <text:list-item text:style-override="id1-3-2-1-1-3-1">
                <text:number>-</text:number>
                <text:p text:style-name="al">degenen die tijdig zienswijzen hebben ingebracht tegen de ontwerpbeschikking en</text:p>
              </text:list-item>
              <text:list-item text:style-override="id1-3-2-1-1-3-2">
                <text:number>-</text:number>
                <text:p text:style-name="al"> belanghebbenden aan wie redelijkerwijs niet kan worden verweten geen ziens wijzen te hebben ingebracht tegen de ontwerpbeschikking binnen de daarvoor gestelde termijn.</text:p>
              </text:list-item>
            </text:list>
            <text:p text:style-name="common-al">
            <text:span text:style-name="nadrukcur">Burgemeester en wethouders van Katwijk maken bekend dat zij omgevingsvergunning hebben verleend dan wel geweigerd voor:</text:span>
          </text:p>
            <text:p text:style-name="common-al">
            <text:span text:style-name="nadrukvet">Verleende uitgebreide omgevingsvergunning</text:span> 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Catsstraat 25 Katwijk</text:p>
                  </table:table-cell>
                  <table:table-cell table:style-name="entry" table:number-rows-spanned="1" table:number-columns-spanned="1">
                    <text:p text:style-name="table_al">het brandveilig gebruiken van een gedeelte van het pand (wonderland 2 b.v.)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2221 JA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505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5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Katwijk - definitieve beschikking uitgebreide voorbereidingsprocedure - brandveilig gebruiken van een gedeelte van het pand - Jacob Catsstraat 25, Kat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053</meta:user-defined>
    <meta:user-defined meta:name="OVERHEIDop.GmbID/DC.identifier">gmb-2021-215053</meta:user-defined>
    <meta:user-defined meta:name="OVERHEIDop.versieInformatie"/>
  </office:meta>
</office:document-meta>
</file>