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ewegingsevent voor de jeugd met livemuziek op 4 september 2021 te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9 juni 2021 is de volgende aanvraag voor een vergunning/ontheffing binnengekomen:</text:span></text:p>
            <text:p><text:span text:style-name="functie">Gytsjerk, ijsbaanterrein J.H. Riemersmastrjitte, Tryn’s Jeugdevent, bewegingsevent voor de jeugd met luchtkussens, klimtorens, hellingbanen etc. en livemuziek op 4 september 2021 van 14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6 jul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04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4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bewegingsevent voor de jeugd met livemuziek op 4 september 2021 te Gytsjer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5042</meta:user-defined>
    <meta:user-defined meta:name="OVERHEIDop.GmbID/DC.identifier">gmb-2021-215042</meta:user-defined>
    <meta:user-defined meta:name="OVERHEIDop.versieInformatie"/>
  </office:meta>
</office:document-meta>
</file>