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met feesttent en livemuziek op 17, 18 en 19 september 2021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juni 2021 is de volgende aanvraag voor een vergunning/ontheffing binnengekomen:</text:span></text:p>
            <text:p><text:span text:style-name="functie">Aldtsjerk, schoolland aan de Van Sminiaweg, dorpsfeest met feesttent, livemuziek en kermis van 17, 18 en 19 september 2021, 12.00-02.00 uur, 10.00-02.00 uur en 10.00-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6 jul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04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4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4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Dorpsfeest met feesttent en livemuziek op 17, 18 en 19 september 2021 te Aldtsjer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5040</meta:user-defined>
    <meta:user-defined meta:name="OVERHEIDop.GmbID/DC.identifier">gmb-2021-215040</meta:user-defined>
    <meta:user-defined meta:name="OVERHEIDop.versieInformatie"/>
  </office:meta>
</office:document-meta>
</file>