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isco in een feesttent op 26 augustus 2021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juli 2021 is de volgende aanvraag voor een vergunning/ontheffing binnengekomen:</text:span></text:p>
            <text:p><text:span text:style-name="functie">Earnewâld, kampeerveld Camping It Wiid, Koaidyk 10, disco i.v.m. schoolkamp in een feesttent op 26 augustus 2021 van 20.3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03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3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isco in een feesttent op 26 augustus 2021 te Earnewâl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039</meta:user-defined>
    <meta:user-defined meta:name="OVERHEIDop.GmbID/DC.identifier">gmb-2021-215039</meta:user-defined>
    <meta:user-defined meta:name="OVERHEIDop.versieInformatie"/>
  </office:meta>
</office:document-meta>
</file>