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ssen Binckhorstlaan, Junostraat en Junokade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complex met 77 appartementen en commerciele plint (horeca, kantoor en wonen) in de Trekvlietzone kavel 1C tussen Binckhorstlaan, Junostraat en Junokade ongenummerd en het tijdelijk inrichten van een terrein buiten de bouwlocatie ten behoeve van keetvoorzieningen, opslag en parkeren voor een periode van 2 jaar en 2 maanden (project Linck in de Binck)</text:p>
            <text:p text:style-name="common-al"/>
            <text:p text:style-name="common-al">Ons kenmerk: 20211184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ussen Binckhorstlaan, Junostraat en Junokade ongenummerd</text:p>
            <text:p text:style-name="tussenkopcur">
            <text:span text:style-name="nadrukvet">Ontvangstdatum aanvraag:</text:span>
          </text:p>
            <text:p text:style-name="common-al">29 jun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01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1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1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848/7987872</meta:user-defined>
    <meta:user-defined meta:name="DCTERMS.abstract">Het bouwen van een appartementencomplex met 77 appartementen en commerciele plint (horeca, kantoor en wonen) in de Trekvlietzone kavel 1C tussen Binckhorstlaan, Junostraat en Junokade ongenummerd en het tijdelijk inrichten van een terrein buiten de bouwlocatie ten behoeve van keetvoo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tussen Binckhorstlaan, Junostraat en Junokade ongenummerd te Den Haag</meta:user-defined>
    <meta:user-defined meta:name="DCTERMS.W3CDTF/DCTERMS.available">2021-07-06</meta:user-defined>
    <meta:user-defined meta:name="DCTERMS.W3CDTF/OVERHEIDop.jaargang">2021</meta:user-defined>
    <meta:user-defined meta:name="OVERHEIDop.publicationIssue">215018</meta:user-defined>
    <meta:user-defined meta:name="OVERHEIDop.GmbID/DC.identifier">gmb-2021-215018</meta:user-defined>
    <meta:user-defined meta:name="OVERHEIDop.versieInformatie"/>
  </office:meta>
</office:document-meta>
</file>