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gevel), Somerweide 5 4824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746</text:p>
            <text:p text:style-name="common-al">Uiterlijke besluitdatum: 04-07-2021</text:p>
            <text:p text:style-name="common-al">Locatie: Somerweide 5 4824EV Breda, District West Breda</text:p>
            <text:p text:style-name="common-al">Projectomschrijving: het plaatsen van een dakkapel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99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2746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gevel), Somerweide 5 4824EV Breda, District West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990</meta:user-defined>
    <meta:user-defined meta:name="OVERHEIDop.GmbID/DC.identifier">gmb-2021-214990</meta:user-defined>
    <meta:user-defined meta:name="OVERHEIDop.versieInformatie"/>
  </office:meta>
</office:document-meta>
</file>