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rnsestraat nabij 7 (Thiemsland Sherwood Rangers) in Hengelo</text:p>
      <text:section text:name="zakelijke-mededeling_id1-3-2" text:style-name="zakelijke-mededeling">
        <text:section text:name="zakelijke-mededeling-tekst_id1-3-2-1" text:style-name="zakelijke-mededeling-tekst">
          <text:section text:name="tekst_id1-3-2-1-1" text:style-name="tekst">
            <text:p text:style-name="common-al">Op 30 juni 2021 heeft de gemeente een aanvraag ontvangen voor een omgevingsvergunning voor het oprichten van 72 appartementen op locatie Bornsestraat nabij 7 (Thiemsland Sherwood Rangers) in Hengelo. De aanvraag is geregistreerd onder zaaknummer O-2021-039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4989</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989</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989</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Bornsestraat nabij 7 (Thiemsland Sherwood Rangers) in Hengelo</meta:user-defined>
    <meta:user-defined meta:name="DCTERMS.W3CDTF/DCTERMS.available">2021-07-13</meta:user-defined>
    <meta:user-defined meta:name="DCTERMS.W3CDTF/OVERHEIDop.jaargang">2021</meta:user-defined>
    <meta:user-defined meta:name="OVERHEIDop.publicationIssue">214989</meta:user-defined>
    <meta:user-defined meta:name="OVERHEIDop.GmbID/DC.identifier">gmb-2021-214989</meta:user-defined>
    <meta:user-defined meta:name="OVERHEIDop.versieInformatie"/>
  </office:meta>
</office:document-meta>
</file>