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sbeekerlaan 63 in Sassenheim, Kenmerk Z-20-159624, het voorzetten van een supermarkt tot uiterlijk 3 maanden na gereedkoming van de nieuwe Dirk-supermarkt in het centrum voor een periode tot 1 mei 20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het voorzetten van een supermarkt tot uiterlijk 3 maanden na gereedkoming van de nieuwe Dirk-supermarkt in het centrum voor een periode tot 1 mei 2024.</text:p>
            <text:p text:style-name="common-al">
            <text:span text:style-name="nadrukcur">Verzenddatum besluit:</text:span>
          </text:p>
            <text:p text:style-name="common-al">
            <text:span text:style-name="nadrukcur">Startdatum bezwaartermijn:</text:span>19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49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352.63 470177.86</meta:user-defined>
    <meta:user-defined meta:name="DC.title">Afgehandelde omgevingsvergunning, Wasbeekerlaan 63 in Sassenheim, Kenmerk Z-20-159624, het voorzetten van een supermarkt tot uiterlijk 3 maanden na gereedkoming van de nieuwe Dirk-supermarkt in het centrum voor een periode tot 1 mei 2024</meta:user-defined>
    <meta:user-defined meta:name="OVERHEID.PostcodeHuisnummer/OVERHEIDop.postcodeHuisnummer">2171AE 63</meta:user-defined>
    <meta:user-defined meta:name="OVERHEIDop.straatnaam">Wasbeekerlaan</meta:user-defined>
    <meta:user-defined meta:name="OVERHEIDop.woonplaats">Sassenheim</meta:user-defined>
    <meta:user-defined meta:name="DCTERMS.W3CDTF/DCTERMS.available">2021-01-27</meta:user-defined>
    <meta:user-defined meta:name="DCTERMS.W3CDTF/OVERHEIDop.jaargang">2021</meta:user-defined>
    <meta:user-defined meta:name="OVERHEIDop.publicationIssue">21497</meta:user-defined>
    <meta:user-defined meta:name="OVERHEIDop.GmbID/DC.identifier">gmb-2021-21497</meta:user-defined>
    <meta:user-defined meta:name="OVERHEIDop.versieInformatie"/>
  </office:meta>
</office:document-meta>
</file>