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ontheffing voor het spelen met een draaiorgel voor het jaar 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Ontheffing voor het spelen met een draaiorgel voor het jaar 2021</text:span> (verzonden 20/1 ’20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 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49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APV-vergunning - ontheffing voor het spelen met een draaiorgel voor het jaar 2021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96</meta:user-defined>
    <meta:user-defined meta:name="OVERHEIDop.GmbID/DC.identifier">gmb-2021-21496</meta:user-defined>
    <meta:user-defined meta:name="OVERHEIDop.versieInformatie"/>
  </office:meta>
</office:document-meta>
</file>