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rensestraat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 , Harensestraat 2, 4032NV, in Ommeren (15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542</meta:user-defined>
    <dc:language>nl</dc:language>
    <meta:user-defined meta:name="OVERHEID.EPSG28992/DC.spatial">161573 438914</meta:user-defined>
    <meta:user-defined meta:name="DC.title">Omgevingsvergunning aangevraagd, Harensestraat 2 in Ommeren</meta:user-defined>
    <meta:user-defined meta:name="OVERHEID.PostcodeHuisnummer/OVERHEIDop.postcodeHuisnummer">4032NV 2</meta:user-defined>
    <meta:user-defined meta:name="OVERHEIDop.straatnaam">Harensestraat</meta:user-defined>
    <meta:user-defined meta:name="OVERHEIDop.woonplaats">Omm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94</meta:user-defined>
    <meta:user-defined meta:name="OVERHEIDop.GmbID/DC.identifier">gmb-2021-21494</meta:user-defined>
    <meta:user-defined meta:name="OVERHEIDop.versieInformatie"/>
  </office:meta>
</office:document-meta>
</file>