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APV-vergunning - standplaatsvergunning - verkoop van kaas en eieren - Dr. H.B. Wiardi Beckmanplein (winkelcentrum Nieuw Dalem)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in het kader van de APV zijn verleend:</text:p>
            <text:p text:style-name="common-al">
            <text:span text:style-name="nadrukvet">Dr. H.B. Wiardi Beckmanplein (winkelcentrum Nieuw Dalem)</text:span> (verzonden 15/1 ’21) </text:p>
            <text:p text:style-name="common-al">Standplaatsvergunning voor verkoop van kaas en eieren, locatie Dr. H.B. Wiardi Beckmanplein (winkelcentrum Nieuw Dalem)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1493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93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93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7818.516 427654.67</meta:user-defined>
    <meta:user-defined meta:name="DC.title">Gemeente Gorinchem - verlening APV-vergunning - standplaatsvergunning - verkoop van kaas en eieren - Dr. H.B. Wiardi Beckmanplein (winkelcentrum Nieuw Dalem), Gorinchem</meta:user-defined>
    <meta:user-defined meta:name="OVERHEID.PostcodeHuisnummer/OVERHEIDop.postcodeHuisnummer">4207NA 37</meta:user-defined>
    <meta:user-defined meta:name="OVERHEIDop.straatnaam">Dr. H.B. Wiardi Beckmanplein</meta:user-defined>
    <meta:user-defined meta:name="OVERHEIDop.woonplaats">Gorinchem</meta:user-defined>
    <meta:user-defined meta:name="DCTERMS.W3CDTF/DCTERMS.available">2021-01-26</meta:user-defined>
    <meta:user-defined meta:name="DCTERMS.W3CDTF/OVERHEIDop.jaargang">2021</meta:user-defined>
    <meta:user-defined meta:name="OVERHEIDop.publicationIssue">21493</meta:user-defined>
    <meta:user-defined meta:name="OVERHEIDop.GmbID/DC.identifier">gmb-2021-21493</meta:user-defined>
    <meta:user-defined meta:name="OVERHEIDop.versieInformatie"/>
  </office:meta>
</office:document-meta>
</file>