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otterdam - Tweede wijziging van de Beleidsregels TONK 010</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 artikel 4:81 van de Algemene wet bestuursrecht en artikel 35 van de Participatiewet;</text:p>
            <text:p text:style-name="al"/>
            <text:p text:style-name="al">overwegende, dat het college het wenselijk acht om de tegemoetkoming ook beschikbaar te stellen voor de periode na 1 juli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Beleidsregels TONK 010</text:span> worden als volgt gewijzigd: </text:p>
            <text:p text:style-name="al"/>
            <text:p text:style-name="al">A</text:p>
            <text:p text:style-name="al">Artikel 1 wordt als volgt gewijzigd:</text:p>
            <text:list text:style-name="id1-3-2-2-1-6">
              <text:list-item text:style-override="id1-3-2-2-1-6-1">
                <text:number>1.</text:number>
                <text:p text:style-name="al">Aan de begripsomschrijving van ‘peildatum’ wordt toegevoegd ‘voor aanvragen die betrekking hebben op de periode vanaf 1 januari 2021 tot en met 30 juni 2021, 1 juli 2021 voor aanvragen die betrekking hebben op de periode vanaf 1 juli 2021 tot 31 december 2021’.</text:p>
              </text:list-item>
              <text:list-item text:style-override="id1-3-2-2-1-6-2">
                <text:number>2.</text:number>
                <text:p text:style-name="al">De begripsomschrijving van ‘inwoner’ komt te luiden: </text:p>
                <text:p text:style-name="al">persoon die in de Basisregistratie Personen is ingeschreven als ingezetene van de gemeente Rotterdam en die op 1 januari 2021 achttien jaar of ouder was maar op die datum nog niet de pensioengerechtigde leeftijd had bereikt;.</text:p>
              </text:list-item>
            </text:list>
            <text:p text:style-name="al">B</text:p>
            <text:p text:style-name="al">Aan artikel 3, vierde lid, wordt toegevoegd: “voor de periode van 1 januari 2021 tot en met 30 juni 2021 en eenmaal voor de periode van 1 juli tot en met 31 december 2021”.</text:p>
            <text:p text:style-name="al"/>
            <text:p text:style-name="al">C</text:p>
            <text:p text:style-name="al">Artikel 7, derde lid, komt te luiden:</text:p>
            <text:list text:style-name="id1-3-2-2-1-12">
              <text:list-item text:style-override="id1-3-2-2-1-12-1">
                <text:number>3.</text:number>
                <text:p text:style-name="al">In afwijking van artikel 44, eerste lid van de wet, kan de aanvraag worden ingediend tot en met:</text:p>
                <text:list text:style-name="id1-3-2-2-1-12-1-3">
                  <text:list-item text:style-override="id1-3-2-2-1-12-1-3-1">
                    <text:number>a.</text:number>
                    <text:p text:style-name="al">30 september 2021 indien de kosten zijn gemaakt of opgekomen tussen 1 januari 2021 en 30 juni 2021; </text:p>
                  </text:list-item>
                  <text:list-item text:style-override="id1-3-2-2-1-12-1-3-2">
                    <text:number>b.</text:number>
                    <text:p text:style-name="al">31 december 2021 indien de kosten zijn gemaakt of opgekomen na 1 juli 2021;</text:p>
                  </text:list-item>
                </text:list>
              </text:list-item>
              <text:list-item text:style-override="id1-3-2-2-1-12-2">
                <text:number/>
                <text:p text:style-name="al">en het college nog kan vaststellen dat de kosten die zich voordoen, noodzakelijk zijn en voortvloeien uit bijzondere omstandigheden als bedoeld in artikel 35 van de wet.</text:p>
              </text:list-item>
            </text:list>
            <text:p text:style-name="al">D</text:p>
            <text:p text:style-name="al">Aan artikel 8 wordt toegevoegd: ‘, alsmede eenmalig voor de periode van 1 juli 2021 tot en met 31 december 2021’.</text:p>
            <text:p text:style-name="al"/>
            <text:p text:style-name="al">E</text:p>
            <text:p text:style-name="al">In artikel 9, tweede lid, wordt “1 oktober 2021” vervangen door </text:p>
            <text:p text:style-name="al">“31 december 2021”.</text:p>
          </text:section>
          <text:section text:name="artikel_id1-3-2-2-2" text:style-name="artikel">
            <text:p text:style-name="artikel_kop_titel"><text:span text:style-name="artikel_kop_label">Artikel</text:span> <text:span text:style-name="artikel_kop_nr"/> II</text:p>
            <text:p text:style-name="al">Dit besluit treedt in werking met ingang van 1 juli 2021 en werkt terug tot en met 1 januari 2021.</text:p>
          </text:section>
        </text:section>
        <text:section text:name="regeling-sluiting_id1-3-2-3" text:style-name="regeling-sluiting">
          <text:section text:name="ondertekening_id1-3-2-3-1">
            <text:p><text:span text:style-name="functie">Aldus vastgesteld op 30 juni 2021.</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namens deze:</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R.C. Bakker</text:span></text:p>
          </text:section>
          <text:section text:name="ondertekening_id1-3-2-3-6">
            <text:p><text:span text:style-name="functie"/></text:p>
            <text:p><text:span text:style-name="functie"/></text:p>
            <text:p><text:span text:style-name="functie">Directeur Maatschappelijke Ondersteuning </text:span></text:p>
            <text:p><text:span text:style-name="functie">Cluster Maatschappelijke Ontwikkeling</text:span></text:p>
          </text:section>
        </text:section>
        <text:section text:name="nota-toelichting_id1-3-2-4" text:style-name="nota-toelichting">
          <text:p text:style-name="kop_level0"><text:span text:style-name="label"/> <text:span text:style-name="nr"/> </text:p>
          <text:p text:style-name="al">Dit gemeenteblad is uitgegeven op 1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 </text:p>
          <text:p text:style-name="al">Op 27 mei 2021 heeft het Rijk bekendgemaakt dat het steun- en herstelpakket ook na 1 juli 2021 wordt voortgezet, waarbij ook de TONK-regeling vanaf 1 juli 2021 met drie maanden wordt verlengd tot 1 oktober 2021. </text:p>
          <text:p text:style-name="al">Het college van Burgemeester en Wethouders heeft echter in zijn vergadering van 29 juni 2021 besloten tot verlenging van de TONK-regeling met zes maanden. De voorwaarden blijven daarbij veelal ongewijzigd ten opzichte van de oorspronkelijke regeling. Voor de verlengde periode wordt voor de inkomensdaling een andere peildatum gehanteerd en een andere periode waarin de kosten zijn opgekomen.</text:p>
          <text:p text:style-name="al">De onderhavige wijziging van de beleidsregels biedt de juridische grondslag voor de verlening van de tegemoetkoming over de periode na 1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92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Gemeenteblad 2021, nummer 128</meta:user-defined>
    <meta:user-defined meta:name="DCTERMS.alternative">Beleidsregels TONK 010</meta:user-defined>
    <dc:language>nl</dc:language>
    <meta:user-defined meta:name="OVERHEIDop.locatietype/OVERHEIDop.gebiedsmarkering">Gemeente</meta:user-defined>
    <meta:user-defined meta:name="DC.title">Beleidsregel van de directeur Maatschappelijke Ondersteuning van het cluster Maatschappelijke Ontwikkeling van de gemeente Rotterdam houdende regels omtrent de tijdelijke ondersteuning voor noodzakelijke kosten (Beleidsregels TONK 010)</meta:user-defined>
    <meta:user-defined meta:name="DCTERMS.W3CDTF/DCTERMS.available">2021-07-06</meta:user-defined>
    <meta:user-defined meta:name="DCTERMS.W3CDTF/OVERHEIDop.jaargang">2021</meta:user-defined>
    <meta:user-defined meta:name="OVERHEIDop.publicationIssue">214927</meta:user-defined>
    <meta:user-defined meta:name="OVERHEIDop.betreftRegeling">CVDR655600_3</meta:user-defined>
    <meta:user-defined meta:name="xs:date/OVERHEIDop.startdatum">2021-07-07</meta:user-defined>
    <meta:user-defined meta:name="OVERHEIDop.GmbID/DC.identifier">gmb-2021-214927</meta:user-defined>
    <meta:user-defined meta:name="OVERHEIDop.versieInformatie"/>
  </office:meta>
</office:document-meta>
</file>