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orpsstraat 27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8</text:span>
          </text:p>
            <text:p text:style-name="common-al">Op 7 januari 2021 heeft de gemeente een aanvraag vergunning gebruik openbare ruimte ontvangen voor de locatie Dorpsstraat 27b in Nunspeet. De aanvraag betreft plaatsen steigers (van 20 feb. tot 1 mrt 2021) voor werkzaamheden verbouwing bovenwoning Dorpsstraat 27b.</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9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7.3 487638.49</meta:user-defined>
    <meta:user-defined meta:name="DC.title">Gemeente Nunspeet - Kennisgeving ontvangst aanvraag vergunning gebruik openbare ruimte Dorpsstraat 27b in Nunspeet</meta:user-defined>
    <meta:user-defined meta:name="OVERHEID.PostcodeHuisnummer/OVERHEIDop.postcodeHuisnummer">8071BX 27</meta:user-defined>
    <meta:user-defined meta:name="OVERHEIDop.straatnaam">Dorpsstraat</meta:user-defined>
    <meta:user-defined meta:name="OVERHEIDop.woonplaats">Nunspeet</meta:user-defined>
    <meta:user-defined meta:name="DCTERMS.W3CDTF/DCTERMS.available">2021-01-25</meta:user-defined>
    <meta:user-defined meta:name="DCTERMS.W3CDTF/OVERHEIDop.jaargang">2021</meta:user-defined>
    <meta:user-defined meta:name="OVERHEIDop.publicationIssue">21492</meta:user-defined>
    <meta:user-defined meta:name="OVERHEIDop.GmbID/DC.identifier">gmb-2021-21492</meta:user-defined>
    <meta:user-defined meta:name="OVERHEIDop.versieInformatie"/>
  </office:meta>
</office:document-meta>
</file>