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/ Werken / AFWIJKING, Hornweg te Peize, kadastraal Peize sectie I nummer 1709, het aanleggen van een voedselbos en poel, het graven van een sloot en plaatsen van een zeecontainer,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>- Hornweg te Peize, kadastraal Peize sectie I nummer 1709, het aanleggen van een voedselbos en poel, het graven van een sloot en plaatsen van een zeecontainer, 18 juni 2021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9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sluit omgevingsvergunning, BOUWEN / Werken / AFWIJKING, Hornweg te Peize, kadastraal Peize sectie I nummer 1709, het aanleggen van een voedselbos en poel, het graven van een sloot en plaatsen van een zeecontainer, 18 juni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909</meta:user-defined>
    <meta:user-defined meta:name="OVERHEIDop.GmbID/DC.identifier">gmb-2021-214909</meta:user-defined>
    <meta:user-defined meta:name="OVERHEIDop.versieInformatie"/>
  </office:meta>
</office:document-meta>
</file>