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Oude Dijk 23R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broek maakt bekend dat het ontwerpbestemmingsplan Buitengebied, Oude Dijk 23R1 ter inzage ligt (conform artikel 3.8 van de Wet ruimtelijke ordening). </text:p>
            <text:p text:style-name="common-al"/>
            <text:p text:style-name="common-al">
            <text:span text:style-name="nadrukvet">Doel van het plan</text:span>
          </text:p>
            <text:p text:style-name="common-al">Het ontwerpbestemmingsplan Buitengebied, Oude Dijk 23R1 legt de juridisch-planologische basis voor het wijzigen van de recreatiebestemming naar een woonbestemming ten behoeve van één vrijstaande woning voor het perceel Oude Dijk 23R1 in Oldebroek. Het perceel voorziet nu niet in de juiste bestemming voor woningbouw. Woningbouw op deze locatie is strijdig met het geldende bestemmingsplan. Om dit plan mogelijk te maken moet het geldende bestemmingsplan Buitengebied 2007 worden gewijzigd. Op basis van de structuurvisie Permanente bewoning recreatiewoningen (2017) kan medewerking worden verleend door middel van een bestemmingsplanherziening. Het ontwerpbestemmingsplan Buitengebied, Oude Dijk 23R1 voldoet aan gestelde voorwaarden uit deze structuurvisie. </text:p>
            <text:p text:style-name="common-al"/>
            <text:p text:style-name="common-al">
            <text:span text:style-name="nadrukvet">Inzien</text:span>
          </text:p>
            <text:p text:style-name="common-al">Het ontwerpbestemmingsplan ligt ter inzage vanaf woensdag 7 juli 2021 tot en met dinsdag 17 augustus 2021. </text:p>
            <text:p text:style-name="common-al">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span text:style-name="nadrukcur">Indien er verschillen zijn tussen de analoge en digitale versie, is op grond van artikel 1.2.3. van het Besluit ruimtelijke ordening de digitale versie beslissend.</text:span>
          </text:p>
            <text:p text:style-name="common-al"/>
            <text:p text:style-name="common-al">
            <text:span text:style-name="nadrukvet">Zienswijze indienen</text:span>
          </text:p>
            <text:p text:style-name="common-al">Tijdens de inzagetermijn van zes weken kunt u schriftelijk of mondeling een zienswijze over het ontwerpbestemming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last-al">Het college van de gemeente Oldebroek, 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490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73-ON01</meta:user-defined>
    <meta:user-defined meta:name="OVERHEIDop.Plansoort/OVERHEIDop.plansoort">bestemmings- of omgevingsplan</meta:user-defined>
    <meta:user-defined meta:name="DCTERMS.abstract">publicatie ontwerpbestemmingsplan ontwerpbestemmingsplan Oude Dijk 23R1 te Oldebroek op grond van de Wro.</meta:user-defined>
    <dc:language>nl</dc:language>
    <meta:user-defined meta:name="OVERHEIDop.locatietype/OVERHEIDop.gebiedsmarkering">Adres</meta:user-defined>
    <meta:user-defined meta:name="DC.title">Ontwerpbestemmingsplan Buitengebied, Oude Dijk 23R1</meta:user-defined>
    <meta:user-defined meta:name="DCTERMS.W3CDTF/DCTERMS.available">2021-07-06</meta:user-defined>
    <meta:user-defined meta:name="DCTERMS.W3CDTF/OVERHEIDop.jaargang">2021</meta:user-defined>
    <meta:user-defined meta:name="OVERHEIDop.publicationIssue">214906</meta:user-defined>
    <meta:user-defined meta:name="OVERHEIDop.GmbID/DC.identifier">gmb-2021-214906</meta:user-defined>
    <meta:user-defined meta:name="OVERHEIDop.versieInformatie"/>
  </office:meta>
</office:document-meta>
</file>