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6-3-3">
      <text:list-level-style-bullet text:bullet-char="-" text:level="1">
        <style:list-level-properties text:min-label-width="10mm"/>
      </text:list-level-style-bullet>
    </text:list-style>
    <text:list-style style:name="id1-3-2-1-1-5-6-3-4">
      <text:list-level-style-bullet text:bullet-char="-" text:level="1">
        <style:list-level-properties text:min-label-width="10mm"/>
      </text:list-level-style-bullet>
    </text:list-style>
    <text:list-style style:name="id1-3-2-1-1-5-6-3-5">
      <text:list-level-style-bullet text:bullet-char="-" text:level="1">
        <style:list-level-properties text:min-label-width="10mm"/>
      </text:list-level-style-bullet>
    </text:list-style>
    <text:list-style style:name="id1-3-2-1-1-5-6-3-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het verlenen van mandaat voor schuldhulpverlening en ondernemers door Senzer</text:p>
      <text:section text:name="regeling_id1-3-2" text:style-name="regeling">
        <text:section text:name="aanhef_id1-3-2-1" text:style-name="aanhef">
          <text:section text:name="preambule_id1-3-2-1-1" text:style-name="preambule">
            <text:p text:style-name="al">Burgemeester en wethouders van de gemeente Helmond;</text:p>
            <text:p text:style-name="al"/>
            <text:p text:style-name="al">In aanmerking nemende dat:</text:p>
            <text:p text:style-name="al"/>
            <text:list text:style-name="id1-3-2-1-1-5">
              <text:list-item text:style-override="id1-3-2-1-1-5-1">
                <text:number>•</text:number>
                <text:p text:style-name="al">zij bij besluit van 22 december 2015 een mandaat hebben verstrekt aan de Algemeen directeur van de uitvoeringsorganisatie van het werkbedrijf Atlant De Peel, h.o.d.n. Senzer (hierna: Senzer), om alle besluiten te nemen in het kader van de Participatiewet, de wet Inkomensvoorziening oudere en gedeeltelijk arbeidsongeschikte werkloze werknemers (IOAW), de wet Inkomensvoorziening oudere en gedeeltelijk arbeidsongeschikte gewezen zelfstandigen (IOAZ), de Wet arbeidsongeschiktheidsvoorziening jonggehandicapten (Wajong) en het Besluit bijstandverlening zelfstandigen (Bbz 2004) en aanverwante wet- en regelgeving, met betrekking tot cliënten van de gemeente Helmond, met inachtneming van het door de gemeente Helmond op dit terrein vastgestelde beleid en verordeningen;</text:p>
              </text:list-item>
              <text:list-item text:style-override="id1-3-2-1-1-5-2">
                <text:number>•</text:number>
                <text:p text:style-name="al">het mandaatbesluit van 22 december 2015 in de mogelijkheid voorziet voor de Algemeen directeur van Senzer om met betrekking tot vorenstaande een ondermandaat te verstrekken aan directeuren, managers, teamleiders en overige medewerkers van Senzer;;</text:p>
              </text:list-item>
              <text:list-item text:style-override="id1-3-2-1-1-5-3">
                <text:number>•</text:number>
                <text:p text:style-name="al">de Covid-19 pandemie een grote impact heeft op zelfstandige ondernemers. Deze ondernemers vragen zich af of het voortzetten van hun onderneming nog wel zin heeft;</text:p>
              </text:list-item>
              <text:list-item text:style-override="id1-3-2-1-1-5-4">
                <text:number>•</text:number>
                <text:p text:style-name="al">De gemeente hen wil ondersteunen bij het bieden van een toekomstperspectief;</text:p>
              </text:list-item>
              <text:list-item text:style-override="id1-3-2-1-1-5-5">
                <text:number>•</text:number>
                <text:p text:style-name="al">De gemeente dit mogelijk wil maken door een gerichte dienstverlening aan te bieden op het gebeid van schuldhulpverlening aan zelfstandige ondernemers (naast het ondersteuning bieden bij heroriëntatie op de arbeidsmarkt);</text:p>
              </text:list-item>
              <text:list-item text:style-override="id1-3-2-1-1-5-6">
                <text:number>•</text:number>
                <text:p text:style-name="al">De gemeente het gewenst acht de diensten op het gebied van schuldhulpverlening door uitvoeringsorganisatie Senzer te laten uitvoeren, omdat:</text:p>
                <text:list text:style-name="id1-3-2-1-1-5-6-3">
                  <text:list-item text:style-override="id1-3-2-1-1-5-6-3-1">
                    <text:number>-</text:number>
                    <text:p text:style-name="al">De omstandigheden van deze personen veelal reeds bekend zijn bij Senzer.</text:p>
                  </text:list-item>
                  <text:list-item text:style-override="id1-3-2-1-1-5-6-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5-6-3-3">
                    <text:number>-</text:number>
                    <text:p text:style-name="al">Senzer over de gewenste infrastructuur beschikt om de diensten uit te voeren.</text:p>
                  </text:list-item>
                  <text:list-item text:style-override="id1-3-2-1-1-5-6-3-4">
                    <text:number>-</text:number>
                    <text:p text:style-name="al">Senzer reeds ervaring heeft met regionale uitvoering van de Tozo en de TONK, welke ook een tijdelijk karakter kennen.</text:p>
                  </text:list-item>
                  <text:list-item text:style-override="id1-3-2-1-1-5-6-3-5">
                    <text:number>-</text:number>
                    <text:p text:style-name="al">Door de schuldhulpverlening (en heroriëntatie) aan ondernemers bij Senzer te beleggen er sprake is van een sluitende aanpak en geborgde nazorg (Bbz, Tozo, TONK heroriëntatie en schuldhulpverlening);</text:p>
                  </text:list-item>
                  <text:list-item text:style-override="id1-3-2-1-1-5-6-3-6">
                    <text:number>-</text:number>
                    <text:p text:style-name="al">Dienstverlening ten aanzien van de BBZ reeds bij Senzer plaats vindt.</text:p>
                  </text:list-item>
                </text:list>
              </text:list-item>
              <text:list-item text:style-override="id1-3-2-1-1-5-7">
                <text:number>•</text:number>
                <text:p text:style-name="al">zij met het oog op het voorgaande het mandaat respectievelijk de bevoegdheid tot het verlenen van een ondermandaat wensen uit te breiden tot het nemen van primaire besluiten op grond van de Wet gemeentelijke schuldhulpverlening (Wgs) voor de doelgroep van zelfstandige ondernemers;</text:p>
              </text:list-item>
              <text:list-item text:style-override="id1-3-2-1-1-5-8">
                <text:number>•</text:number>
                <text:p text:style-name="al">zij de bevoegdheid tot het nemen van beslissingen op bezwaar op basis van de Wgs voor de doelgroep van zelfstandige ondernemers willen verstrekken aan het Dagelijks Bestuur van Senzer;</text:p>
              </text:list-item>
            </text:list>
            <text:p text:style-name="al">Gelet op het bepaalde in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I.</text:number>
                <text:p text:style-name="al">het mandaat d.d. 22 december 2015 aan de Algemeen directeur van het Werkbedrijf Atlant De Peel om alle besluiten te nemen in het kader van een aanvraag om een geldelijke voorziening als bedoeld in de Participatiewet, de IOAW, de IOAZ, de Wajong, het Bbz 2004 en aanverwante wet- en regelgeving, met betrekking tot cliënten van de gemeente Helmond, uit te breiden met de bevoegdheid om primaire besluiten te nemen in het kader van de Wgs voor de doelgroep van zelfstandige ondernemers</text:p>
              </text:list-item>
              <text:list-item text:style-override="id1-3-2-2-1-3-2">
                <text:number>II.</text:number>
                <text:p text:style-name="al">In te stemmen met de bevoegdheid van de Algemeen directeur van Senzer om met betrekking tot de genoemde uitvoering van de Wgs voor de doelgroep zelfstandige ondernemers ondermandaat te verstrekken aan directeuren, managers, teamleiders en overige medewerkers van Senzer, welke ondermandaten dienen te worden beschreven in een door de Algemeen directeur vastgesteld Ondermandaatbesluit Senzer.</text:p>
              </text:list-item>
              <text:list-item text:style-override="id1-3-2-2-1-3-3">
                <text:number>III.</text:number>
                <text:p text:style-name="al">Aan het Dagelijks bestuur van Senzer de bevoegdheid te verlenen beslissingen op bezwaar te nemen ten aanzien van in (onder)mandaat genomen besluiten met betrekking tot de Wgs voor de doelgroep van zelfstandige ondernemers;</text:p>
              </text:list-item>
              <text:list-item text:style-override="id1-3-2-2-1-3-4">
                <text:number>IV.</text:number>
                <text:p text:style-name="al">Aan het uitoefenen van de aan het Dagelijks bestuur van Senzer gemandateerde bevoegdheid de instructie te verbinden dat zij niet mag worden uitgeoefend in situaties waar wordt afgeweken (contrair gaan) van het advies van de bezwaarschriftencommissie werkbedrijf Atlant De Peel, of in situaties waar de bezwaren, al dan niet deels, gegrond worden verklaard. In die gevallen blijven de bevoegdheden bij ons college rusten;</text:p>
              </text:list-item>
              <text:list-item text:style-override="id1-3-2-2-1-3-5">
                <text:number>V.</text:number>
                <text:p text:style-name="al">Aan het uitoefenen van de onder I tot en met III genoemde mandaten de instructie te verbinden dat de gemandateerde het door de gemeente Helmond op dit terrein vastgestelde beleid en verordeningen in acht neemt bij het gebruik maken van zijn bevoegdheid.</text:p>
              </text:list-item>
              <text:list-item text:style-override="id1-3-2-2-1-3-6">
                <text:number>VI.</text:number>
                <text:p text:style-name="al">Te bepalen dat dit besluit van rechtswege vervalt bij beëindiging van de Dienstverleningsovereenkomst Heroriëntatie van &amp; Schuldhulpverlening aan zelfstandig ondernemers</text:p>
              </text:list-item>
              <text:list-item text:style-override="id1-3-2-2-1-3-7">
                <text:number>VII.</text:number>
                <text:p text:style-name="al">Te bepalen dat dit besluit in werking treedt op 1 juni 2021.</text:p>
              </text:list-item>
            </text:list>
          </text:section>
        </text:section>
        <text:section text:name="regeling-sluiting_id1-3-2-3" text:style-name="regeling-sluiting">
          <text:section text:name="ondertekening_id1-3-2-3-1">
            <text:p><text:span text:style-name="functie">burgemeester en wethouders van Helmond</text:span></text:p>
            <text:p><text:span text:style-name="functie"/></text:p>
          </text:section>
          <text:section text:name="ondertekening_id1-3-2-3-2">
            <text:p><text:span text:style-name="functie"/></text:p>
            <text:p><text:span text:style-name="functie">mevrouw P.J.M.G. Blanksma-van den Heuvel </text:span></text:p>
            <text:p><text:span text:style-name="functie">de burgemeester </text:span></text:p>
            <text:p><text:span text:style-name="functie"/></text:p>
          </text:section>
          <text:section text:name="ondertekening_id1-3-2-3-3">
            <text:p><text:span text:style-name="functie"/></text:p>
            <text:p><text:span text:style-name="functie">H.J. de Ruiter</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490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0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0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DCTERMS.alternative">Mandaatbesluit schuldhulpverlening ondernemers door Senzer</meta:user-defined>
    <dc:language>nl</dc:language>
    <meta:user-defined meta:name="OVERHEID.Gemeente/DC.spatial">Helmond</meta:user-defined>
    <meta:user-defined meta:name="DC.title">Besluit van het college van burgemeester en wethouders van de gemeente Helmond houdende regels omtrent het verlenen van mandaat voor schuldhulpverlening en ondernemers door Senzer</meta:user-defined>
    <meta:user-defined meta:name="DCTERMS.W3CDTF/DCTERMS.available">2021-07-06</meta:user-defined>
    <meta:user-defined meta:name="DCTERMS.W3CDTF/OVERHEIDop.jaargang">2021</meta:user-defined>
    <meta:user-defined meta:name="OVERHEIDop.publicationIssue">214903</meta:user-defined>
    <meta:user-defined meta:name="OVERHEIDop.betreftRegeling">CVDR659834_1</meta:user-defined>
    <meta:user-defined meta:name="OVERHEIDop.GmbID/DC.identifier">gmb-2021-214903</meta:user-defined>
    <meta:user-defined meta:name="xs:date/OVERHEIDop.startdatum">2021-07-07</meta:user-defined>
    <meta:user-defined meta:name="OVERHEIDop.versieInformatie"/>
  </office:meta>
</office:document-meta>
</file>