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Reevelden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anuari 2021 een omgevingsvergunning -. De vergunning is bestemd voor:</text:p>
            <text:p text:style-name="common-al">
            <text:span text:style-name="nadrukvet">Omschrijving:</text:span>
          </text:p>
            <text:p text:style-name="common-al">het vestigen van een pedicure salon</text:p>
            <text:p text:style-name="common-al">
            <text:span text:style-name="nadrukvet">Locatie:</text:span>
          </text:p>
            <text:p text:style-name="common-al">Reevelden 2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08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49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stigen van een pedicure salon; Reevelden 22 in Best</meta:user-defined>
    <dc:language>nl</dc:language>
    <meta:user-defined meta:name="OVERHEID.EPSG28992/DC.spatial">154016 390753</meta:user-defined>
    <meta:user-defined meta:name="DC.title">Besluit omgevingsvergunning, Reevelden 22 in Best</meta:user-defined>
    <meta:user-defined meta:name="OVERHEID.PostcodeHuisnummer/OVERHEIDop.postcodeHuisnummer">5685HK 22</meta:user-defined>
    <meta:user-defined meta:name="OVERHEIDop.straatnaam">Reevelden</meta:user-defined>
    <meta:user-defined meta:name="OVERHEIDop.woonplaats">Bes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90</meta:user-defined>
    <meta:user-defined meta:name="OVERHEIDop.GmbID/DC.identifier">gmb-2021-21490</meta:user-defined>
    <meta:user-defined meta:name="OVERHEIDop.versieInformatie"/>
  </office:meta>
</office:document-meta>
</file>