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chtegaal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chtegaallaan 41, 3055CP, het plaatsen van een nieuwe kap op een bestaande aanbouw en ter vervanging van een bestaande kap, met twee dakkapellen aan de voor- en achterzijde, inclusief het naar achter bouwen van de woning (datum besluit 30-12-2020, zelfde dag verzonden, dossiernummer OMV.20.10.0033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12.65 442010.04</meta:user-defined>
    <meta:user-defined meta:name="DC.title">Verleende omgevingsvergunning Nachtegaallaan 41</meta:user-defined>
    <meta:user-defined meta:name="OVERHEID.PostcodeHuisnummer/OVERHEIDop.postcodeHuisnummer">3055CP 41</meta:user-defined>
    <meta:user-defined meta:name="OVERHEIDop.straatnaam">Nachtegaallaan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49</meta:user-defined>
    <meta:user-defined meta:name="OVERHEIDop.GmbID/DC.identifier">gmb-2021-2149</meta:user-defined>
    <meta:user-defined meta:name="OVERHEIDop.versieInformatie"/>
  </office:meta>
</office:document-meta>
</file>