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olstraat 2 - Scholstraat, Eisenhouwerlaan, Van Boetzelaerlaan en Prins Hendrik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raven van een gat in de fundatie van de trambaan ter hoogte van Scholstraat, Eisenhouwerlaan, Van Boetzelaerlaan en Prins Hendrikplein in Den Haag. De aanvraag is ingediend voor maximaal 5 nachten in de periode van 28 juni 2021 tot en met 2 juli 2021.</text:p>
            <text:p text:style-name="common-al"/>
            <text:p text:style-name="common-al">Ons kenmerk: 00095NOW21</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cholstraat 2 - Scholstraat, Eisenhouwerlaan, Van Boetzelaerlaan en Prins Hendrikplein</text:p>
            <text:p text:style-name="tussenkopcur">
            <text:span text:style-name="nadrukvet">Datum bekendmaking besluit:</text:span>
          </text:p>
            <text:p text:style-name="common-al">2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89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9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9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95NOW21/7988687</meta:user-defined>
    <meta:user-defined meta:name="DCTERMS.abstract">Het graven van een gat in de fundatie van de trambaan ter hoogte van Scholstraat, Eisenhouwerlaan, Van Boetzelaerlaan en Prins Hendrikplein in Den Haag. De aanvraag is ingediend voor maximaal 5 nachten in de periode van 28 juni 2021 tot en met 2 juli 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olstraat 2 - Scholstraat, Eisenhouwerlaan, Van Boetzelaerlaan en Prins Hendrikplein te Den Haag</meta:user-defined>
    <meta:user-defined meta:name="DCTERMS.W3CDTF/DCTERMS.available">2021-07-06</meta:user-defined>
    <meta:user-defined meta:name="DCTERMS.W3CDTF/OVERHEIDop.jaargang">2021</meta:user-defined>
    <meta:user-defined meta:name="OVERHEIDop.publicationIssue">214897</meta:user-defined>
    <meta:user-defined meta:name="OVERHEIDop.GmbID/DC.identifier">gmb-2021-214897</meta:user-defined>
    <meta:user-defined meta:name="OVERHEIDop.versieInformatie"/>
  </office:meta>
</office:document-meta>
</file>